
<file path=META-INF/manifest.xml><?xml version="1.0" encoding="utf-8"?>
<manifest:manifest xmlns:manifest="urn:oasis:names:tc:opendocument:xmlns:manifest:1.0">
  <manifest:file-entry manifest:media-type="application/vnd.oasis.opendocument.graphics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custom_toolbar_766.xml"/>
  <manifest:file-entry manifest:media-type="" manifest:full-path="Configurations2/toolbar/"/>
  <manifest:file-entry manifest:media-type="" manifest:full-path="Configurations2/images/Bitmaps/sc_userimages.png"/>
  <manifest:file-entry manifest:media-type="" manifest:full-path="Configurations2/images/Bitmaps/lc_userimages.png"/>
  <manifest:file-entry manifest:media-type="" manifest:full-path="Configurations2/images/Bitmaps/"/>
  <manifest:file-entry manifest:media-type="" manifest:full-path="Configurations2/images/lc_imagelist.xml"/>
  <manifest:file-entry manifest:media-type="" manifest:full-path="Configurations2/images/sc_imagelist.xml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Basic/Standard/PleinEcran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>
    <office:event-listeners>
      <script:event-listener script:language="ooo:script" script:event-name="office:prepare-unload" xlink:href="vnd.sun.star.script:Standard.PleinEcran.PysOuvrir?language=Basic&amp;location=document"/>
    </office:event-listeners>
  </office:scripts>
  <office:automatic-styles>
    <style:style style:name="dp1" style:family="drawing-page"/>
  </office:automatic-styles>
  <office:body>
    <office:drawing>
      <draw:page draw:name="page1" draw:style-name="dp1" draw:master-page-name="PleinEcran"/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1" draw:fill-image-name="Bitmape_20_1" draw:fill-image-width="0cm" draw:fill-image-height="0cm" draw:textarea-vertical-align="middle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solid" svg:stroke-width="0.1cm" draw:marker-start-width="0.45cm" draw:marker-end-width="0.45cm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leinEcran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initial-creator>Thomas Fleith</meta:initial-creator>
    <meta:creation-date>2010-01-07T23:19:43.59</meta:creation-date>
    <dc:date>2010-01-18T00:28:33.31</dc:date>
    <dc:creator>Thomas Fleith</dc:creator>
    <meta:editing-duration>PT06H35M08S</meta:editing-duration>
    <meta:editing-cycles>24</meta:editing-cycles>
    <meta:generator>OpenOffice.org/3.1$Win32 OpenOffice.org_project/310m11$Build-9399</meta:generator>
    <meta:document-statistic meta:object-count="0"/>
  </office:meta>
</office:document-meta>
</file>

<file path=Basic/Standard/PleinEcran.xml><?xml version="1.0" encoding="utf-8"?>
<!DOCTYPE module  PUBLIC '-//OpenOffice.org//DTD OfficeDocument 1.0//EN'  'module.dtd'>
<script:module xmlns:script="http://openoffice.org/2000/script" script:name="PleinEcran" script:language="StarBasic">'------------------------------------------------------------------------------------------------------
'------------------------------------------------------------------------------------------------------
   'Auteur : Thomas Fleith, très fortement inspiré par :
   'http://user.services.openoffice.org/fr/forum/viewtopic.php?f=8&amp;t=12607&amp;p=70530
   'http://user.services.openoffice.org/fr/forum/ftopic20190.html
   'http://ooo.developpez.com/faq/?page=Interaction#Question146
'------------------------------------------------------------------------------------------------------
'------------------------------------------------------------------------------------------------------   

   
    rem---------------------------------------Pour Ouvrir les barres d'outils et la barre de formule
    Sub PysOuvrir
    PysAfficher ("private:resource/toolbar/formtextobjectbar", true)
    PysAfficher ("private:resource/toolbar/standardbar", true)
    PysAfficher ("private:resource/menubar/menubar", true)
    PysAfficher ("private:resource/toolbar/toolbar", true)
    PysAfficher ("private:resource/statusbar/statusbar", true)
    PysAfficher ("private:resource/toolbar/formatobjectbar", true)
     PysAfficher ("private:resource/toolbar/graphicobjectbar", true)
     PysAfficher ("private:resource/toolbar/textobjectbar", true)
     PysAfficher ("private:resource/toolbar/drawingobjectbar", true)

    rem ----------------------------------------------Pour ouvrir la barre de formule

    dim document1   as object
    dim dispatcher1 as object

    document1   = ThisComponent.CurrentController.Frame
    dispatcher1 = createUnoService("com.sun.star.frame.DispatchHelper")

    dim args1(0) as new com.sun.star.beans.PropertyValue
    args1(0).Name = "InputLineVisible"
    args1(0).Value = true

    dispatcher1.executeDispatch(document1, ".uno:InputLineVisible", "", 0, args1())
    
    'affichage du volet    
    StatutVolet("LeftPaneDraw",true) ' affiche le volet des Mises en page
    
    'affichage des règles
    StatutVolet("ShowRuler", true)   
 

    End Sub


    rem---------------------------------------Pour Fermer les barres d'outils et la barre de formule
    Sub PysFermer
    PysAfficher ("private:resource/toolbar/formtextobjectbar", false)
    PysAfficher ("private:resource/toolbar/standardbar", false)
    PysAfficher ("private:resource/menubar/menubar", false)
    PysAfficher ("private:resource/toolbar/toolbar", false)
    PysAfficher ("private:resource/statusbar/statusbar", false)
    PysAfficher ("private:resource/toolbar/formatobjectbar", false)
    PysAfficher ("private:resource/toolbar/graphicobjectbar", false)
         PysAfficher ("private:resource/toolbar/drawingobjectbar", false)
         PysAfficher ("private:resource/toolbar/textobjectbar", false)
    


    rem ----------------------------------------------Pour fermer la barre de formule

    dim document   as object
    dim dispatcher as object

    document   = ThisComponent.CurrentController.Frame
    dispatcher = createUnoService("com.sun.star.frame.DispatchHelper")

    dim args1(0) as new com.sun.star.beans.PropertyValue
    args1(0).Name = "InputLineVisible"
    args1(0).Value = false

    dispatcher.executeDispatch(document, ".uno:InputLineVisible", "", 0, args1())
    
     'fermeture du volet
     StatutVolet("LeftPaneDraw", false) ' volet Diapos de gauche pour Draw
     
     'masquage des règles
    StatutVolet("ShowRuler", false)   


    End Sub
    
    
    '---------------Affichage du volet gauche-----------------------------------------
    Sub AfficheVolet
     StatutVolet("LeftPaneDraw", true)
    End Sub 

    rem----------------------------------fonction pour ouvrir et fermer les barres d'outils

    Function PysAfficher(PysNomBarre, PysVal)

    dim oFrame as object, layout as object

    oFrame = ThisComponent.CurrentController.Frame
    layout = oFrame.LayoutManager

    If PysVal Then
       layout.showElement(PysNomBarre)
    Else
       layout.hideElement(PysNomBarre)
    Endif

    End Function


    rem --------------------------------Pour afficher le menu à l'aide d'un raccourci clavier
    Sub MenuAfficher
    dim oFrame1 as object, layout1 as object

    oFrame1 = ThisComponent.CurrentController.Frame
    layout1 = oFrame1.LayoutManager

    layout1.showElement("private:resource/menubar/menubar")

    End Sub


    rem---------------------------------Pour réouvrir les barre d'outils et la barre de formule à la fermeture du fichier
    rem---------------------------------------- appliquer cette macro à l'événement "fermer le document"
    Sub FormatageOuvrir
    dim layout3 as object, oFrame3 as object


    oFrame3 = ThisComponent.CurrentController.Frame
    layout3 = oFrame3.LayoutManager

    rem layout2.hideElement("private:resource/toolbar/formatobjectbar")
    layout3.showElement("private:resource/toolbar/formatobjectbar")
    layout3.showElement("private:resource/toolbar/standardbar")
    layout3.showElement("private:resource/toolbar/toolbar")
    layout3.showElement("private:resource/statusbar/statusbar")

    dim document3   as object
    dim dispatcher3 as object
    rem ----------------------------------------------------------------------
    rem get access to the document
    document3   = ThisComponent.CurrentController.Frame
    dispatcher3 = createUnoService("com.sun.star.frame.DispatchHelper")

    rem ----------------------------------------------------------------------
    dim args1(0) as new com.sun.star.beans.PropertyValue
    args1(0).Name = "InputLineVisible"
    args1(0).Value = true

    dispatcher3.executeDispatch(document3, ".uno:InputLineVisible", "", 0, args1())


    End Sub
    
    '-------------------------Gestion du volet--------------------------------------------------
    '-------------------------------------------------------------------------------------------
   
    
     ' le 2e paramètre permet d'afficher (true) ou masquer (false) le volet concerné
   'StatutVolet("LeftPaneDraw", false) ' volet Diapos de gauche pour Draw
   'StatutVolet("LeftPaneImpress", false) ' volet Diapos de gauche pour Impress
   'StatutVolet("RightPane", false) ' volet Tâches pour Impress

   ' choisissez la ligne à décommenter sachant que tous les volets ne peuvent être
   ' activés en même temps   
  ' StatutVolet("ModifyPage") ' affiche le volet des Mises en page
   'StatutVolet("TableDesign") ' affiche le volet Ebauche de tableau
   'StatutVolet("CustomAnimation") ' affiche le volet Animation personnalisée
   'StatutVolet("SlideChangeWindow") ' affiche le volet Transition
   
  ' StatutVolet("NormalMultiPaneGUI") ' passe en mode Normal
   'StatutVolet("OutlineMode") ' passe en mode Plan
   'StatutVolet("NotesMode") ' passe en mode Notes
   'StatutVolet("HandoutMode") ' passe en mode Prospectus
   'StatutVolet("SlideSorterMultiPaneGUI") ' passe en mode Trieuse



Sub StatutVolet( sVolet as string, optional sStatut as boolean)
   ' Ce code s'inspire du travail de Alain de La Chaume
   ' depuis le forum OOo http://user.services.openoffice.org/fr
   ' Merci de respecter le travail de l'auteur en laissant cette info
   dim oDoc as object, oFrame as object, dsp as object
   dim args(0) as new com.sun.star.beans.PropertyValue
   
   if isMissing(sStatut) then sStatut = false
   
   oDoc = thisComponent
   oFrame = oDoc.currentController.Frame
   dsp = createUnoService("com.sun.star.frame.DispatchHelper")
   args(0).Name =  sVolet
   args(0).Value = sStatut
   dsp.executeDispatch(oFrame, ".uno:" &amp; sVolet, "", 0, args())

End Sub


Sub AfficheCalculatriceWindows
  Dim RetVal As Long

  'RetVal = Shell("C:\windows\System32\calc.exe" , 1 )
  RetVal = Shell("calc" , 1 )
End Sub


Sub AfficheClavierWindows
  Dim RetVal As Long

  'RetVal = Shell("C:\windows\System32\calc.exe" , 1 )
  RetVal = Shell("osk" , 1 )
End Sub

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PleinEcran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