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80" fo:font-size="18pt" style:font-size-asian="18pt" style:font-size-complex="18pt"/>
    </style:style>
    <style:style style:name="P2" style:family="paragraph" style:parent-style-name="Footer">
      <style:text-properties fo:color="#000080"/>
    </style:style>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2"/>
    <style:style style:name="P8" style:family="paragraph" style:parent-style-name="Standard" style:list-style-name="L2"/>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3"/>
    <style:style style:name="P12" style:family="paragraph" style:parent-style-name="Standard" style:list-style-name="L3"/>
    <style:style style:name="P13" style:family="paragraph" style:parent-style-name="Standard" style:list-style-name="L3"/>
    <style:style style:name="P14" style:family="paragraph" style:parent-style-name="Standard" style:list-style-name="L3"/>
    <style:style style:name="P15" style:family="paragraph" style:parent-style-name="Standard" style:list-style-name="L4"/>
    <style:style style:name="P16" style:family="paragraph" style:parent-style-name="Standard" style:list-style-name="L4"/>
    <style:style style:name="P17" style:family="paragraph" style:parent-style-name="Standard" style:list-style-name="L4"/>
    <style:style style:name="P18" style:family="paragraph" style:parent-style-name="Standard" style:list-style-name="L4"/>
    <style:style style:name="P19" style:family="paragraph" style:parent-style-name="Standard" style:list-style-name="L4"/>
    <style:style style:name="P20" style:family="paragraph" style:parent-style-name="Standard" style:list-style-name="L4"/>
    <style:style style:name="P21" style:family="paragraph" style:parent-style-name="Standard" style:list-style-name="L4"/>
    <style:style style:name="P22" style:family="paragraph" style:parent-style-name="Standard" style:list-style-name="L4"/>
    <style:style style:name="P23" style:family="paragraph" style:parent-style-name="Standard" style:list-style-name="L5"/>
    <style:style style:name="P24" style:family="paragraph" style:parent-style-name="Standard" style:list-style-name="L5"/>
    <style:style style:name="P25" style:family="paragraph" style:parent-style-name="Standard" style:list-style-name="L5"/>
    <style:style style:name="P26" style:family="paragraph" style:parent-style-name="Standard" style:list-style-name="L5"/>
    <style:style style:name="P27" style:family="paragraph" style:parent-style-name="Standard" style:list-style-name="L5"/>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image text:level="1" xlink:href="Pictures/100002000000000A0000000ADDA84F49.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image text:level="1" xlink:href="Pictures/100002000000000A0000000ADDA84F49.gif" xlink:type="simple" xlink:show="embed" xlink:actuate="onLoad">
        <style:list-level-properties text:space-before="0.635cm" text:min-label-width="0.6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63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65cm" fo:height="0.265cm"/>
      </text:list-level-style-image>
    </text:list-style>
    <text:list-style style:name="L3">
      <text:list-level-style-image text:level="1" xlink:href="Pictures/100002000000000A0000000ADDA84F49.gif" xlink:type="simple" xlink:show="embed" xlink:actuate="onLoad">
        <style:list-level-properties text:space-before="0.635cm" text:min-label-width="0.6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63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65cm" fo:height="0.265cm"/>
      </text:list-level-style-image>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image text:level="1" xlink:href="Pictures/100002000000000A0000000ADDA84F49.gif" xlink:type="simple" xlink:show="embed" xlink:actuate="onLoad">
        <style:list-level-properties text:space-before="0.635cm" text:min-label-width="0.6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63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65cm" fo:height="0.265cm"/>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ésumé : <text:tab/></text:h>
      <text:p text:style-name="Standard">A partir d'une recherche internet (évolution de la population de la France et du village), les élèves ont produit des tableaux et des graphiques.</text:p>
      <text:h text:style-name="Heading_20_1" text:outline-level="1">Niveau : <text:tab/></text:h>
      <text:p text:style-name="Standard">Cycle 3 CM1-CM2</text:p>
      <text:h text:style-name="Heading_20_1" text:outline-level="1">Domaine : <text:tab/></text:h>
      <text:p text:style-name="Standard">Mathématiques : organisation et gestion des données.</text:p>
      <text:p text:style-name="Standard"/>
      <text:h text:style-name="Heading_20_1" text:outline-level="1">Compétences disciplinaires : <text:tab/></text:h>
      <text:list text:style-name="L1">
        <text:list-item>
          <text:p text:style-name="P3">Utiliser un tableau ou un graphique en vue d’un traitement des données.</text:p>
        </text:list-item>
        <text:list-item>
          <text:p text:style-name="P3">Construire un tableau ou un graphique.</text:p>
        </text:list-item>
        <text:list-item>
          <text:p text:style-name="P3">Interpréter un tableau ou un graphique.</text:p>
        </text:list-item>
      </text:list>
      <text:p text:style-name="Standard"/>
      <text:h text:style-name="Heading_20_1" text:outline-level="1">Compétences B2i : <text:tab/></text:h>
      <text:list text:style-name="L2">
        <text:list-item>
          <text:p text:style-name="P6">Domaine 1 : s'approprier un environnement informatique de travail (complet).</text:p>
        </text:list-item>
        <text:list-item>
          <text:p text:style-name="P6">Domaine 2 : si je souhaite récupérer un document, je vérifie que j'ai le droit de l'utiliser et à quelles conditions, je trouve des indices avant d'accorder ma confiance aux informations et propositions que la machine me fournit.</text:p>
        </text:list-item>
        <text:list-item>
          <text:p text:style-name="P6">Domaine 3 : je sais utiliser les fonctions glisser, déposer, je sais regrouper dans un même document du texte et des images, je sais imprimer un document.</text:p>
        </text:list-item>
        <text:list-item>
          <text:p text:style-name="P6">Domaine 4 : je sais utiliser les fenêtres, les ascenseurs, les boutons de défilement, les liens, les listes déroulantes, les icônes et les onglets, je sais repérer les informations affichées à l’écran.</text:p>
        </text:list-item>
      </text:list>
      <text:h text:style-name="Heading_20_1" text:outline-level="1">Matériel : <text:tab/></text:h>
      <text:p text:style-name="Standard">Utilisation du logiciel OpenOffice Calc et du TBI.</text:p>
      <text:h text:style-name="Heading_20_1" text:outline-level="1">Démarche<text:tab/></text:h>
      <text:list text:style-name="L3">
        <text:list-item>
          <text:p text:style-name="P10">Acquérir les compétences qui permettent l'interprétation d'un tableau et d'un graphique.</text:p>
        </text:list-item>
        <text:list-item>
          <text:p text:style-name="P10">Acquérir les compétences TIC qui permettent de construire un tableau et un graphique.</text:p>
        </text:list-item>
        <text:list-item>
          <text:p text:style-name="P10">Utiliser des compétences transversales (prise de notes, lecture de fiche procédurale).</text:p>
        </text:list-item>
        <text:list-item>
          <text:p text:style-name="P10">Réinvestir ces compétences dans une autre situation.</text:p>
        </text:list-item>
        <text:list-item>
          <text:p text:style-name="P10">Présenter son travail, justifier ses choix, en débattre. <text:s/><text:tab/> </text:p>
        </text:list-item>
      </text:list>
      <text:h text:style-name="Heading_20_1" text:outline-level="1">Déroulement</text:h>
      <text:list text:style-name="L4">
        <text:list-item>
          <text:p text:style-name="P15"><text:span text:style-name="T1">Séance 1 : lecture de tableau et de graphique </text:span><text:span text:style-name="T2">(document 1)</text:span><text:line-break/>Interpréter les données numériques d'un tableau et d'un graphique en répondant à un questionnaire.<text:line-break/>Renseigner un tableau à l'aide d'un graphique.</text:p>
          <text:p text:style-name="P15"><text:soft-page-break/></text:p>
        </text:list-item>
        <text:list-item>
          <text:p text:style-name="P15"><text:span text:style-name="T1">Séance 2 : retrouver les graphiques qui représentent les données numériques d'un tableau</text:span> (document 2)<text:line-break/>Support : différents types de diagrammes.<text:line-break/>Le travail essentiel de cette séance est la justification des mises en correspondance des diagrammes avec le tableau (prise d'indices pertinents).</text:p>
          <text:p text:style-name="P15"/>
        </text:list-item>
        <text:list-item>
          <text:p text:style-name="P15"><text:span text:style-name="T1">Séance 3 : créer un graphique</text:span><text:line-break/>Mise en place de compétences techniques : on utilise le vidéoprojecteur pour "montrer" aux élèves comment insérer un diagramme dans une feuille de calcul (feuille 1 du document 3). Les élèves par binômes, dans le même temps, produisent le graphique et prennent des notes.<text:line-break/>Ils ont ensuite à réinvestir ces nouvelles compétences en produisant un autre graphique (feuille 2 du document 3) en autonomie.<text:line-break/>Une fiche procédurale de création de graphiques est proposée en pièce jointe.</text:p>
          <text:p text:style-name="P15"/>
        </text:list-item>
        <text:list-item>
          <text:p text:style-name="P15"><text:span text:style-name="T1">Séance 4 : produire un tableau et un graphique</text:span><text:line-break/>A partir d'une recherche internet (amélioration des moyens de communication, répartition de la population au XIX ème siècle, production d'acier), les élèves extraient des pages web visitées des données numériques en rapport avec le sujet qu'ils ont à étudier. Chaque groupe produit ensuite un tableau et un graphique à partir de ces données.<text:line-break/>Ils préparent la présentation de leur travail (ils doivent donner du sens aux graphiques obtenus en faisant des liens avec leurs connaissances du XIX ème siècle).<text:line-break/></text:p>
        </text:list-item>
        <text:list-item>
          <text:p text:style-name="P15"><text:span text:style-name="T1">Séance 5 : présenter à la classe son tableau et son graphique</text:span> (utilisation du vidéoprojecteur)<text:line-break/>Les élèves devront justifier du choix du type de diagramme utilisé.</text:p>
        </text:list-item>
      </text:list>
      <text:p text:style-name="Standard"/>
      <text:h text:style-name="Heading_20_1" text:outline-level="1"><text:s/>Ressources numériques : <text:tab/> </text:h>
      <text:list text:style-name="L5">
        <text:list-item>
          <text:p text:style-name="P23">Lecture de tableau et de graphique (document 1)</text:p>
        </text:list-item>
        <text:list-item>
          <text:p text:style-name="P23">Retrouver les graphiques qui représentent les données d'un tableau (document 2)</text:p>
        </text:list-item>
        <text:list-item>
          <text:p text:style-name="P23">Créer un graphique (document 3)</text:p>
        </text:list-item>
        <text:list-item>
          <text:p text:style-name="P23">Créer un graphique (fiche procédurale)</text:p>
        </text:list-item>
        <text:list-item>
          <text:p text:style-name="P23">Produire puis présenter à la classe des tableaux et graphiques</text:p>
        </text:list-item>
      </text:list>
      <text:p text:style-name="Standard"/>
      <text:h text:style-name="Heading_20_1" text:outline-level="1"/>
      <text:h text:style-name="Heading_20_1" text:outline-level="1">Evaluation :</text:h>
      <text:h text:style-name="Heading_20_1" text:outline-level="1">Prolongements</text:h>
      <text:h text:style-name="Heading_20_1" text:outline-level="1">Remarques</text:h>
      <text:p text:style-name="Standard">Le vidéoprojecteur (et éventuellement le TBI) est indispensable lors des phases de synthèse.</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class="text" style:default-outline-level="1">
      <style:text-properties fo:color="#000080"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text-properties fo:color="#000080" fo:font-size="18pt" style:font-size-asian="18pt" style:font-size-complex="18pt"/>
    </style:style>
    <style:style style:name="P2" style:family="paragraph" style:parent-style-name="Footer">
      <style:text-properties fo:color="#000080"/>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P1">Gérer et représenter des données numériques</text:p>
      </style:header>
      <style:footer>
        <text:p text:style-name="P2">Inspection académique de Côte d'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Hervé Sartori</meta:initial-creator>
    <meta:creation-date>2010-06-14T08:10:54</meta:creation-date>
    <dc:creator>Hervé Sartori</dc:creator>
    <dc:date>2010-06-14T09:39:56</dc:date>
    <meta:editing-cycles>7</meta:editing-cycles>
    <meta:editing-duration>PT16M58S</meta:editing-duration>
    <meta:user-defined meta:name="Info 1"/>
    <meta:user-defined meta:name="Info 2"/>
    <meta:user-defined meta:name="Info 3"/>
    <meta:user-defined meta:name="Info 4"/>
    <meta:document-statistic meta:table-count="0" meta:image-count="0" meta:object-count="0" meta:page-count="2" meta:paragraph-count="42" meta:word-count="560" meta:character-count="3756"/>
  </office:meta>
</office:document-meta>
</file>