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D600001F6000001B78B7F4580A.svm"/>
  <manifest:file-entry manifest:media-type="" manifest:full-path="Pictures/2000020C00001F6000001B78B802D6A2.svm"/>
  <manifest:file-entry manifest:media-type="" manifest:full-path="Pictures/2000018E00001F6000001B78D4A75338.svm"/>
  <manifest:file-entry manifest:media-type="" manifest:full-path="Pictures/200001E600001F6000001B7885AF3D76.svm"/>
  <manifest:file-entry manifest:media-type="" manifest:full-path="Pictures/2000018E00001F6000001B788CBA3338.svm"/>
  <manifest:file-entry manifest:media-type="" manifest:full-path="Pictures/200001F800001F6000001B78206734EC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.868cm" fo:margin-left="9.059cm" fo:margin-right="3.071cm" table:align="margins"/>
    </style:style>
    <style:style style:name="Tableau1.A" style:family="table-column">
      <style:table-column-properties style:column-width="1.588cm" style:rel-column-width="900*"/>
    </style:style>
    <style:style style:name="Tableau1.B" style:family="table-column">
      <style:table-column-properties style:column-width="1.482cm" style:rel-column-width="840*"/>
    </style:style>
    <style:style style:name="Tableau1.C" style:family="table-column">
      <style:table-column-properties style:column-width="1.799cm" style:rel-column-width="102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rouve les graphiques qui correspondent au tableau de données suivant :</text:p>
      <text:p text:style-name="P1"><draw:frame draw:style-name="fr2" draw:name="Objet1" text:anchor-type="paragraph" svg:x="1.928cm" svg:y="0.739cm" svg:width="4.517cm" svg:height="4.085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">Graphiques correct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  <text:p text:style-name="P1"><draw:frame draw:style-name="fr1" draw:name="Image4" text:anchor-type="paragraph" svg:x="9.144cm" svg:y="2.284cm" svg:width="6.223cm" svg:height="5.449cm" draw:z-index="3"><draw:image xlink:href="Pictures/2000020C00001F6000001B78B802D6A2.svm" xlink:type="simple" xlink:show="embed" xlink:actuate="onLoad"/></draw:frame><draw:frame draw:style-name="fr1" draw:name="Image6" text:anchor-type="paragraph" svg:x="9.276cm" svg:y="14.27cm" svg:width="5.853cm" svg:height="5.124cm" draw:z-index="5"><draw:image xlink:href="Pictures/2000018E00001F6000001B788CBA3338.svm" xlink:type="simple" xlink:show="embed" xlink:actuate="onLoad"/></draw:frame><draw:frame draw:style-name="fr1" draw:name="Image5" text:anchor-type="paragraph" svg:x="1.958cm" svg:y="8.523cm" svg:width="5.567cm" svg:height="4.874cm" draw:z-index="4"><draw:image xlink:href="Pictures/200001F800001F6000001B78206734EC.svm" xlink:type="simple" xlink:show="embed" xlink:actuate="onLoad"/></draw:frame><draw:frame draw:style-name="fr1" draw:name="Image3" text:anchor-type="paragraph" svg:x="9.34cm" svg:y="8.682cm" svg:width="5.567cm" svg:height="4.874cm" draw:z-index="0"><draw:image xlink:href="Pictures/2000018E00001F6000001B78D4A75338.svm" xlink:type="simple" xlink:show="embed" xlink:actuate="onLoad"/></draw:frame><draw:frame draw:style-name="fr1" draw:name="Image2" text:anchor-type="paragraph" svg:x="1.656cm" svg:y="14.254cm" svg:width="5.99cm" svg:height="5.244cm" draw:z-index="2"><draw:image xlink:href="Pictures/200001E600001F6000001B7885AF3D76.svm" xlink:type="simple" xlink:show="embed" xlink:actuate="onLoad"/></draw:frame><draw:frame draw:style-name="fr1" draw:name="Image1" text:anchor-type="paragraph" svg:x="1.018cm" svg:y="2.358cm" svg:width="6.232cm" svg:height="5.456cm" draw:z-index="1"><draw:image xlink:href="Pictures/200001D600001F6000001B78B7F458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rvé Sartori</meta:initial-creator>
    <meta:creation-date>2008-12-30T16:15:36</meta:creation-date>
    <dc:creator>Hervé Sartori</dc:creator>
    <dc:date>2008-12-30T16:24:15</dc:date>
    <meta:editing-cycles>3</meta:editing-cycles>
    <meta:editing-duration>PT8M39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1" meta:page-count="1" meta:paragraph-count="2" meta:word-count="12" meta:character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données" table:style-name="ta1" table:print="false">
        <table:table-column table:style-name="co1" table:number-columns-repeated="6" table:default-cell-style-name="Default"/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>
            <text:p>date </text:p>
          </table:table-cell>
          <table:table-cell table:style-name="ce1" office:value-type="string">
            <text:p>nb habitants</text:p>
          </table:table-cell>
        </table:table-row>
        <table:table-row table:style-name="ro1">
          <table:table-cell table:number-columns-repeated="4"/>
          <table:table-cell table:style-name="ce2" office:value-type="float" office:value="1930">
            <text:p>1930</text:p>
          </table:table-cell>
          <table:table-cell table:style-name="ce2" office:value-type="float" office:value="41340000">
            <text:p>41340000</text:p>
          </table:table-cell>
        </table:table-row>
        <table:table-row table:style-name="ro1">
          <table:table-cell table:number-columns-repeated="4"/>
          <table:table-cell table:style-name="ce2" office:value-type="float" office:value="1935">
            <text:p>1935</text:p>
          </table:table-cell>
          <table:table-cell table:style-name="ce2" office:value-type="float" office:value="41550000">
            <text:p>41550000</text:p>
          </table:table-cell>
        </table:table-row>
        <table:table-row table:style-name="ro1">
          <table:table-cell table:number-columns-repeated="4"/>
          <table:table-cell table:style-name="ce2" office:value-type="float" office:value="1940">
            <text:p>1940</text:p>
          </table:table-cell>
          <table:table-cell table:style-name="ce2" office:value-type="float" office:value="40690000">
            <text:p>40690000</text:p>
          </table:table-cell>
        </table:table-row>
        <table:table-row table:style-name="ro1">
          <table:table-cell table:number-columns-repeated="4"/>
          <table:table-cell table:style-name="ce2" office:value-type="float" office:value="1945">
            <text:p>1945</text:p>
          </table:table-cell>
          <table:table-cell table:style-name="ce2" office:value-type="float" office:value="39660000">
            <text:p>39660000</text:p>
          </table:table-cell>
        </table:table-row>
        <table:table-row table:style-name="ro1">
          <table:table-cell table:number-columns-repeated="4"/>
          <table:table-cell table:style-name="ce2" office:value-type="float" office:value="1950">
            <text:p>1950</text:p>
          </table:table-cell>
          <table:table-cell table:style-name="ce2" office:value-type="float" office:value="41647258">
            <text:p>41647258</text:p>
          </table:table-cell>
        </table:table-row>
        <table:table-row table:style-name="ro1">
          <table:table-cell table:number-columns-repeated="4"/>
          <table:table-cell table:style-name="ce2" office:value-type="float" office:value="1955">
            <text:p>1955</text:p>
          </table:table-cell>
          <table:table-cell table:style-name="ce2" office:value-type="float" office:value="43227872">
            <text:p>43227872</text:p>
          </table:table-cell>
        </table:table-row>
        <table:table-row table:style-name="ro1">
          <table:table-cell table:number-columns-repeated="4"/>
          <table:table-cell table:style-name="ce2" office:value-type="float" office:value="1960">
            <text:p>1960</text:p>
          </table:table-cell>
          <table:table-cell table:style-name="ce2" office:value-type="float" office:value="45464797">
            <text:p>45464797</text:p>
          </table:table-cell>
        </table:table-row>
        <table:table-row table:style-name="ro1">
          <table:table-cell table:number-columns-repeated="4"/>
          <table:table-cell table:style-name="ce2" office:value-type="float" office:value="1965">
            <text:p>1965</text:p>
          </table:table-cell>
          <table:table-cell table:style-name="ce2" office:value-type="float" office:value="48561800">
            <text:p>485618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30/12/2008</text:date>, <text:time>16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