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600001F6000001B78742A49BE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71cm" fo:margin-left="9.932cm" fo:margin-right="0.356cm" table:align="margins"/>
    </style:style>
    <style:style style:name="Tableau1.A" style:family="table-column">
      <style:table-column-properties style:column-width="2.143cm" style:rel-column-width="20931*"/>
    </style:style>
    <style:style style:name="Tableau1.B" style:family="table-column">
      <style:table-column-properties style:column-width="4.567cm" style:rel-column-width="44604*"/>
    </style:style>
    <style:style style:name="Tableau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ffcc99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4.551cm" style:rel-column-width="2580*"/>
    </style:style>
    <style:style style:name="Tableau2.B" style:family="table-column">
      <style:table-column-properties style:column-width="12.448cm" style:rel-column-width="705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color="#000000" fo:font-size="16pt" fo:background-color="transparen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Cadre1" text:anchor-type="paragraph" svg:width="4.517cm" draw:z-index="0"><draw:text-box fo:min-height="4.082cm"><text:p text:style-name="Caption"><draw:frame draw:style-name="fr3" draw:name="Objet1" text:anchor-type="paragraph" svg:x="0cm" svg:y="-0.58cm" svg:width="4.517cm" style:rel-width="100%" svg:height="4.082cm" style:rel-height="scale" draw:z-index="1"><draw:object xlink:href="./Object 1" xlink:type="simple" xlink:show="embed" xlink:actuate="onLoad"/><draw:image xlink:href="./ObjectReplacements/Object 1" xlink:type="simple" xlink:show="embed" xlink:actuate="onLoad"/></draw:frame>population française</text:p></draw:text-box></draw:frame></text:p>
      <text:p text:style-name="P1">Dans ce tableau, on peut lire des nombres. </text:p>
      <text:p text:style-name="P1"/>
      <text:p text:style-name="P1">Que représentent-ils ? </text:p>
      <text:p text:style-name="P1"><text:tab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Première colonne <text:tab/>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1">Seconde colonne 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1"/>
      <text:p text:style-name="P1">Combien y avait-il d'habitants en France en 1935 ? </text:p>
      <text:p text:style-name="P1"/>
      <text:p text:style-name="P1">Entre 1935 et 1940, la population a augmenté diminué <text:span text:style-name="T1">(barre la mauvaise réponse).</text:span></text:p>
      <text:p text:style-name="P1"/>
      <text:p text:style-name="P1">Combien y avait-il d'habitants en France en 1932 ? </text:p>
      <text:p text:style-name="P1"/>
      <text:p text:style-name="P1"><draw:frame draw:style-name="fr2" draw:name="Image1" text:anchor-type="paragraph" svg:x="0.434cm" svg:y="1.229cm" svg:width="8.033cm" svg:height="7.033cm" draw:z-index="2"><draw:image xlink:href="Pictures/2000017600001F6000001B78742A49BE.svm" xlink:type="simple" xlink:show="embed" xlink:actuate="onLoad"/></draw:frame>Aide-toi de ce qui suit pour compléter la case jaune du tableau.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1960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  <text:p text:style-name="P1"/>
      <text:p text:style-name="P1"><text:tab/><text:tab/><text:tab/><text:tab/><text:tab/><text:tab/><text:tab/>Écris les titres des colonnes dans les <text:tab/><text:tab/><text:tab/><text:tab/><text:tab/><text:tab/><text:tab/>cases rose.</text:p>
      <text:p text:style-name="P1"/>
      <text:p text:style-name="P1"/>
      <text:p text:style-name="P1"/>
      <text:p text:style-name="Standard">Comment nomme-t-on cet objet en mathématiques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ervé Sartori</meta:initial-creator>
    <meta:creation-date>2008-12-30T15:57:45</meta:creation-date>
    <dc:creator>Hervé Sartori</dc:creator>
    <dc:date>2010-06-14T09:42:22</dc:date>
    <meta:editing-cycles>6</meta:editing-cycles>
    <meta:editing-duration>PT22M5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1" meta:page-count="1" meta:paragraph-count="13" meta:word-count="79" meta:character-count="4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données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84">
          <table:table-cell table:number-columns-repeated="6"/>
        </table:table-row>
        <table:table-row table:style-name="ro1">
          <table:table-cell table:number-columns-repeated="4"/>
          <table:table-cell table:style-name="ce1" office:value-type="string">
            <text:p>date </text:p>
          </table:table-cell>
          <table:table-cell table:style-name="ce1" office:value-type="string">
            <text:p>nb habitants</text:p>
          </table:table-cell>
        </table:table-row>
        <table:table-row table:style-name="ro1">
          <table:table-cell table:number-columns-repeated="4"/>
          <table:table-cell table:style-name="ce2" office:value-type="float" office:value="1930">
            <text:p>1930</text:p>
          </table:table-cell>
          <table:table-cell table:style-name="ce2" office:value-type="float" office:value="41340000">
            <text:p>41340000</text:p>
          </table:table-cell>
        </table:table-row>
        <table:table-row table:style-name="ro1">
          <table:table-cell table:number-columns-repeated="4"/>
          <table:table-cell table:style-name="ce2" office:value-type="float" office:value="1935">
            <text:p>1935</text:p>
          </table:table-cell>
          <table:table-cell table:style-name="ce2" office:value-type="float" office:value="41550000">
            <text:p>41550000</text:p>
          </table:table-cell>
        </table:table-row>
        <table:table-row table:style-name="ro1">
          <table:table-cell table:number-columns-repeated="4"/>
          <table:table-cell table:style-name="ce2" office:value-type="float" office:value="1940">
            <text:p>1940</text:p>
          </table:table-cell>
          <table:table-cell table:style-name="ce2" office:value-type="float" office:value="40690000">
            <text:p>40690000</text:p>
          </table:table-cell>
        </table:table-row>
        <table:table-row table:style-name="ro1">
          <table:table-cell table:number-columns-repeated="4"/>
          <table:table-cell table:style-name="ce2" office:value-type="float" office:value="1945">
            <text:p>1945</text:p>
          </table:table-cell>
          <table:table-cell table:style-name="ce2" office:value-type="float" office:value="39660000">
            <text:p>39660000</text:p>
          </table:table-cell>
        </table:table-row>
        <table:table-row table:style-name="ro1">
          <table:table-cell table:number-columns-repeated="4"/>
          <table:table-cell table:style-name="ce2" office:value-type="float" office:value="1950">
            <text:p>1950</text:p>
          </table:table-cell>
          <table:table-cell table:style-name="ce2" office:value-type="float" office:value="41647258">
            <text:p>41647258</text:p>
          </table:table-cell>
        </table:table-row>
        <table:table-row table:style-name="ro1">
          <table:table-cell table:number-columns-repeated="4"/>
          <table:table-cell table:style-name="ce2" office:value-type="float" office:value="1955">
            <text:p>1955</text:p>
          </table:table-cell>
          <table:table-cell table:style-name="ce2" office:value-type="float" office:value="43227872">
            <text:p>43227872</text:p>
          </table:table-cell>
        </table:table-row>
        <table:table-row table:style-name="ro1">
          <table:table-cell table:number-columns-repeated="4"/>
          <table:table-cell table:style-name="ce2" office:value-type="float" office:value="1960">
            <text:p>1960</text:p>
          </table:table-cell>
          <table:table-cell table:style-name="ce2"/>
        </table:table-row>
        <table:table-row table:style-name="ro1">
          <table:table-cell table:number-columns-repeated="4"/>
          <table:table-cell table:style-name="ce2" office:value-type="float" office:value="1965">
            <text:p>1965</text:p>
          </table:table-cell>
          <table:table-cell table:style-name="ce2" office:value-type="float" office:value="48561800">
            <text:p>485618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09:4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