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E115162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999cm" svg:height="24.044cm" draw:z-index="0"><draw:image xlink:href="Pictures/10000000000004D8000006DAE115162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9-04-09T11:40:10</meta:creation-date>
    <dc:date>2009-04-09T11:41:09</dc:date>
    <meta:print-date>2009-04-09T15:56:58</meta:print-date>
    <meta:editing-cycles>2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