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C74E315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999cm" svg:height="24.044cm" draw:z-index="0"><draw:image xlink:href="Pictures/10000000000004D8000006DAC74E315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04-09T11:36:44</meta:creation-date>
    <dc:date>2009-04-09T11:38:25</dc:date>
    <meta:print-date>2009-04-09T16:05:32</meta:print-date>
    <meta:editing-cycles>2</meta:editing-cycles>
    <meta:editing-duration>PT1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