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2AE48D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99cm" svg:height="24.044cm" draw:z-index="0"><draw:image xlink:href="Pictures/10000000000004D8000006DA2AE48D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09T11:34:23</meta:creation-date>
    <dc:date>2009-04-09T11:35:32</dc:date>
    <meta:print-date>2009-04-09T16:04:49</meta:print-date>
    <meta:editing-cycles>2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