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3BE56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044cm" draw:z-index="0"><draw:image xlink:href="Pictures/10000000000004D8000006DAB3BE560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9T11:30:56</meta:creation-date>
    <dc:date>2009-04-09T11:31:45</dc:date>
    <meta:print-date>2009-04-09T16:04:14</meta:print-dat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