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4D8000006DA87159B06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1" text:anchor-type="paragraph" svg:width="16.999cm" svg:height="24.044cm" draw:z-index="0"><draw:image xlink:href="Pictures/10000000000004D8000006DA87159B06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</meta:generator>
    <meta:creation-date>2009-04-09T11:27:19</meta:creation-date>
    <dc:date>2009-04-09T11:28:12</dc:date>
    <meta:print-date>2009-04-09T16:03:16</meta:print-date>
    <meta:editing-cycles>2</meta:editing-cycles>
    <meta:editing-duration>PT53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0" meta:word-count="0" meta:character-count="0"/>
  </office:meta>
</office:document-meta>
</file>