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6.635cm" fo:margin-left="-0.123cm" style:page-number="0" table:align="left" style:writing-mode="lr-tb"/>
    </style:style>
    <style:style style:name="Tableau1.A" style:family="table-column">
      <style:table-column-properties style:column-width="7.585cm"/>
    </style:style>
    <style:style style:name="Tableau1.B" style:family="table-column">
      <style:table-column-properties style:column-width="12.418cm"/>
    </style:style>
    <style:style style:name="Tableau1.C" style:family="table-column">
      <style:table-column-properties style:column-width="6.632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26.15cm" table:align="center" style:writing-mode="lr-tb"/>
    </style:style>
    <style:style style:name="Tableau2.A" style:family="table-column">
      <style:table-column-properties style:column-width="15.205cm"/>
    </style:style>
    <style:style style:name="Tableau2.B" style:family="table-column">
      <style:table-column-properties style:column-width="0.37cm"/>
    </style:style>
    <style:style style:name="Tableau2.C" style:family="table-column">
      <style:table-column-properties style:column-width="10.575cm"/>
    </style:style>
    <style:style style:name="Tableau2.1" style:family="table-row">
      <style:table-row-properties style:keep-together="false"/>
    </style:style>
    <style:style style:name="Tableau2.A1.1" style:family="table-row">
      <style:table-row-properties style:row-height="0.663cm" style:keep-together="false"/>
    </style:style>
    <style:style style:name="Tableau2.A1.1.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eau2.A1.1.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2.A1.3" style:family="table-row">
      <style:table-row-properties style:row-height="6.029cm" style:keep-together="false"/>
    </style:style>
    <style:style style:name="Tableau2.B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2.C1.1" style:family="table-column">
      <style:table-column-properties style:column-width="5.239cm"/>
    </style:style>
    <style:style style:name="Tableau2.C1.2" style:family="table-column">
      <style:table-column-properties style:column-width="5.336cm"/>
    </style:style>
    <style:style style:name="Tableau2.C1.1.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leau2.C1.2" style:family="table-row">
      <style:table-row-properties style:row-height="7.325cm" style:keep-together="false"/>
    </style:style>
    <style:style style:name="Tableau2.C1.2.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2.C1.3" style:family="table-row">
      <style:table-row-properties style:row-height="2.891cm" style:keep-together="false"/>
    </style:style>
    <style:style style:name="P1" style:family="paragraph" style:parent-style-name="Heading_20_7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Heading_20_6">
      <style:paragraph-properties style:snap-to-layout-grid="fals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Heading_20_1">
      <style:paragraph-properties style:snap-to-layout-grid="false"/>
      <style:text-properties fo:color="#3366ff" fo:font-size="12pt" style:font-size-asian="12pt"/>
    </style:style>
    <style:style style:name="P6" style:family="paragraph" style:parent-style-name="Standard">
      <style:paragraph-properties fo:orphans="0" fo:widows="0" style:snap-to-layout-grid="false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9" style:family="paragraph" style:parent-style-name="Standard">
      <style:paragraph-properties fo:orphans="0" fo:widows="0"/>
      <style:text-properties fo:color="#ff0000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1.799cm" fo:margin-right="0cm" fo:orphans="0" fo:widows="0" fo:text-indent="0cm" style:auto-text-indent="false"/>
    </style:style>
    <style:style style:name="P11" style:family="paragraph" style:parent-style-name="Standard">
      <style:text-properties fo:color="#ff0000" fo:font-size="10pt" fo:font-weight="bold" style:font-size-asian="10pt" style:font-weight-asian="bold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fo:font-size="10pt" style:font-size-asian="10pt" style:font-weight-complex="bold"/>
    </style:style>
    <style:style style:name="P14" style:family="paragraph" style:parent-style-name="Standard">
      <style:text-properties fo:color="#ff0000" fo:font-size="10pt" fo:font-weight="bold" style:font-size-asian="10pt" style:font-weight-asian="bold" style:font-weight-complex="bold"/>
    </style:style>
    <style:style style:name="P15" style:family="paragraph" style:parent-style-name="Standard" style:list-style-name="WW8Num4"/>
    <style:style style:name="P16" style:family="paragraph" style:parent-style-name="Standard" style:list-style-name="WW8Num4">
      <style:text-properties fo:font-size="10pt" style:font-size-asian="10pt"/>
    </style:style>
    <style:style style:name="P17" style:family="paragraph" style:parent-style-name="Standard" style:list-style-name="WW8Num7"/>
    <style:style style:name="P18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9" style:family="paragraph" style:parent-style-name="Heading_20_2">
      <style:paragraph-properties style:snap-to-layout-grid="false"/>
      <style:text-properties fo:color="#3366ff" fo:font-size="12pt" style:font-size-asian="12pt"/>
    </style:style>
    <style:style style:name="P20" style:family="paragraph" style:parent-style-name="Heading_20_5">
      <style:paragraph-properties style:snap-to-layout-grid="false"/>
      <style:text-properties fo:color="#3366ff" style:text-underline-style="solid" style:text-underline-width="auto" style:text-underline-color="font-color"/>
    </style:style>
    <style:style style:name="P21" style:family="paragraph" style:parent-style-name="Header" style:list-style-name="WW8Num5">
      <style:paragraph-properties fo:margin-left="-0.005cm" fo:margin-right="0cm" fo:text-indent="0cm" style:auto-text-indent="false">
        <style:tab-stops/>
      </style:paragraph-properties>
    </style:style>
    <style:style style:name="P22" style:family="paragraph" style:parent-style-name="Header" style:list-style-name="WW8Num5">
      <style:paragraph-properties fo:margin-left="-0.005cm" fo:margin-right="0cm" fo:text-indent="0cm" style:auto-text-indent="false">
        <style:tab-stops/>
      </style:paragraph-properties>
      <style:text-properties fo:font-size="10pt" style:font-size-asian="10pt"/>
    </style:style>
    <style:style style:name="P23" style:family="paragraph" style:parent-style-name="Header" style:list-style-name="WW8Num1">
      <style:paragraph-properties>
        <style:tab-stops/>
      </style:paragraph-properties>
      <style:text-properties fo:font-size="10pt" style:font-size-asian="10pt"/>
    </style:style>
    <style:style style:name="P24" style:family="paragraph" style:parent-style-name="Standard" style:list-style-name="WW8Num1">
      <style:text-properties fo:font-size="10pt" style:font-size-asian="10pt" style:font-size-complex="10pt"/>
    </style:style>
    <style:style style:name="P25" style:family="paragraph" style:parent-style-name="Header">
      <style:paragraph-properties fo:margin-left="0.635cm" fo:margin-right="0cm" fo:text-indent="0cm" style:auto-text-indent="false">
        <style:tab-stops/>
      </style:paragraph-properties>
      <style:text-properties fo:font-size="10pt" style:font-size-asian="10pt"/>
    </style:style>
    <style:style style:name="P26" style:family="paragraph" style:parent-style-name="Header" style:list-style-name="WW8Num5"/>
    <style:style style:name="P27" style:family="paragraph" style:parent-style-name="Heading_20_2">
      <style:paragraph-properties style:snap-to-layout-grid="false"/>
    </style:style>
    <style:style style:name="P28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9" style:family="paragraph" style:parent-style-name="Standard" style:list-style-name="WW8Num4">
      <style:text-properties fo:font-size="10pt" style:font-size-asian="10pt" style:font-size-complex="10pt"/>
    </style:style>
    <style:style style:name="P30" style:family="paragraph" style:parent-style-name="Standard">
      <style:paragraph-properties fo:margin-left="1.27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fo:color="#3366ff" fo:font-size="12pt" style:font-size-asian="12pt"/>
    </style:style>
    <style:style style:name="T2" style:family="text">
      <style:text-properties fo:color="#3366ff"/>
    </style:style>
    <style:style style:name="T3" style:family="text">
      <style:text-properties fo:color="#3366ff" style:font-name="Arial" fo:font-weight="bold" style:font-weight-asian="bold" style:font-name-complex="Arial" style:font-weight-complex="bold"/>
    </style:style>
    <style:style style:name="T4" style:family="text">
      <style:text-properties fo:color="#ff0000" fo:font-size="10pt" fo:font-weight="bold" style:font-size-asian="10pt" style:font-weight-asian="bold" style:font-size-complex="10pt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ff0000" fo:font-size="10pt" fo:font-weight="bold" style:font-size-asian="10pt" style:font-weight-asian="bold" style:font-weight-complex="bold"/>
    </style:style>
    <style:style style:name="T8" style:family="text">
      <style:text-properties fo:font-size="10pt" style:font-size-asian="10pt" style:font-weight-complex="bold"/>
    </style:style>
    <style:style style:name="T9" style:family="text">
      <style:text-properties fo:color="#3366ff" fo:font-weight="bold" style:font-weight-asian="bold" style:font-weight-complex="bold"/>
    </style:style>
    <style:style style:name="T10" style:family="text">
      <style:text-properties fo:color="#ff0000" fo:font-size="10pt" style:font-size-asian="10pt"/>
    </style:style>
    <style:style style:name="T11" style:family="text">
      <style:text-properties fo:font-size="10pt" style:font-size-asian="10pt"/>
    </style:style>
    <style:style style:name="T12" style:family="text">
      <style:text-properties fo:color="#ff0000" fo:font-size="10pt" fo:font-weight="bold" style:font-size-asian="10pt" style:font-weight-asian="bold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color="#3366ff"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pan text:style-name="T1">Activité :</text:span><text:span text:style-name="T2"> </text:span><text:span text:style-name="T1">Orientation/Patrimoine</text:span></text:p>
          </table:table-cell>
          <table:table-cell table:style-name="Tableau1.A1" office:value-type="string">
            <text:p text:style-name="P2"><text:span text:style-name="T3">Situation : Parcours suisse / suivi d’itinéraire</text:span></text:p>
          </table:table-cell>
          <table:table-cell table:style-name="Tableau1.A1" office:value-type="string">
            <text:p text:style-name="P3"><text:span text:style-name="T1">Niveau : C3 </text:span>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>
            <table:table table:is-sub-table="true">
              <table:table-column table:style-name="Tableau2.A"/>
              <table:table-row table:style-name="Tableau2.A1.1">
                <table:table-cell table:style-name="Tableau2.A1.1.1" office:value-type="string">
                  <text:p text:style-name="P5">DISPOSITIF : </text:p>
                </table:table-cell>
              </table:table-row>
              <table:table-row table:style-name="Tableau2.1">
                <table:table-cell table:style-name="Tableau2.A1.1.2" office:value-type="string">
                  <text:p text:style-name="P6"><text:span text:style-name="T4">Sur le terrain</text:span><text:span text:style-name="T5"> </text:span><text:span text:style-name="T4">:</text:span></text:p>
                  <text:p text:style-name="P7"><text:span text:style-name="T6">Des <text:s/>éléments architecturaux du patrimoine photographiés (détails) sur le parcours. (Boucle)</text:span></text:p>
                  <text:p text:style-name="P7"><text:span text:style-name="T6">Les éléments ne sont pas cachés, mais intégrés au paysage urbain.</text:span></text:p>
                  <text:p text:style-name="P8"/>
                  <text:p text:style-name="P9">Matériel :</text:p>
                  <text:p text:style-name="P7"><text:span text:style-name="T6">Par binôme : - un plan précis de la ville. </text:span></text:p>
                  <text:p text:style-name="P10"><text:span text:style-name="T6"><text:s/>- une feuille/photos des éléments choisis (miniatures). Chaque photo est numérotée.</text:span></text:p>
                  <text:p text:style-name="P10"><text:span text:style-name="T6"><text:s/>- un crayon de papier + une planchette par enfant.</text:span></text:p>
                  <text:p text:style-name="P7"><text:span text:style-name="T6">Pour chaque accompagnateur : le plan solutions + la feuille/photos.</text:span></text:p>
                  <text:p text:style-name="P4">(cf. types de documents proposés dans la situation « du road book au plan »).</text:p>
                  <text:p text:style-name="P11">Le plan :</text:p>
                  <text:p text:style-name="Standard"><text:span text:style-name="T6">Le parcours est surligné et les postes notés (Cercles rouges).</text:span></text:p>
                  <text:p text:style-name="P12">Chaque poste correspond à l’emplacement d’un élément photographié.</text:p>
                  <text:p text:style-name="P4"/>
                  <text:p text:style-name="Standard"><text:span text:style-name="T7">L’organisation de la classe :</text:span></text:p>
                  <text:p text:style-name="Standard"><text:span text:style-name="T8">Classe partagée en groupes de 2 à 3 binômes. (l’itinéraire est identique pour le groupe mais les postes sont différents d’un binôme à l’autre).</text:span></text:p>
                  <text:p text:style-name="P13">Chaque groupe est accompagné d’un adulte.</text:p>
                  <text:p text:style-name="P13">2 groupes partent toutes les 5 minutes (Un dans sens, le second dans l’autre sens de la boucle).</text:p>
                  <text:p text:style-name="P4"/>
                  <text:p text:style-name="P14">Sécurité :</text:p>
                  <text:p text:style-name="P13">Les accompagnateurs connaissent bien la ville (particularités, difficultés).</text:p>
                  <text:p text:style-name="P13">Les horaires (départ, retour) ainsi que les consignes en vas d’accident sont connus de tous.</text:p>
                  <text:p text:style-name="P4">Une liste des élèves de son groupe est donnée à chaque accompagnateur.</text:p>
                </table:table-cell>
              </table:table-row>
              <table:table-row table:style-name="Tableau2.A1.3">
                <table:table-cell table:style-name="Tableau2.A1.1.2" office:value-type="string">
                  <text:p text:style-name="P2"><text:span text:style-name="T9">CONSIGNES <text:s/>:</text:span></text:p>
                  <text:p text:style-name="Standard"><text:span text:style-name="T7">Aux élèves :</text:span><text:span text:style-name="T10"> </text:span></text:p>
                  <text:list text:style-name="WW8Num4">
                    <text:list-item>
                      <text:p text:style-name="P15"><text:span text:style-name="T11">Vous allez suivre l’itinéraire surligné sur le plan.</text:span></text:p>
                    </text:list-item>
                    <text:list-item>
                      <text:p text:style-name="P15"><text:span text:style-name="T11">Vous devez vous rendre à l’endroit marqué d’un cercle rouge appelé "poste".</text:span></text:p>
                    </text:list-item>
                    <text:list-item>
                      <text:p text:style-name="P16">Ce poste correspond à l’emplacement d’un élément du patrimoine photographié. Lorsque vous êtes à cet endroit, vous consultez <text:s/>la feuille/photos et recherchez l’élément photographié.</text:p>
                    </text:list-item>
                    <text:list-item>
                      <text:p text:style-name="P15"><text:span text:style-name="T11">Lorsque vous l’avez identifié, vous notez sur votre plan, à l’intérieur du cercle, le numéro correspondant à la photo. Puis vous continuez votre parcours jusqu’au poste suivant.</text:span></text:p>
                    </text:list-item>
                    <text:list-item>
                      <text:p text:style-name="P15"><text:span text:style-name="T11">Attention chaque binôme de votre groupe a des postes différents à rechercher.</text:span></text:p>
                    </text:list-item>
                  </text:list>
                  <text:p text:style-name="P4"/>
                  <text:p text:style-name="Standard"><text:span text:style-name="T12">Aux adultes</text:span><text:span text:style-name="T10"> :</text:span></text:p>
                  <text:list text:style-name="WW8Num7">
                    <text:list-item>
                      <text:p text:style-name="P17"><text:span text:style-name="T11">Vous assurez la sécurité. </text:span><text:span text:style-name="T13">Laissez les enfants se tromper</text:span><text:span text:style-name="T11">. Veillez à ce que le groupe ne se sépare pas. Soyez à l’heure au point d’arrivée.</text:span></text:p>
                    </text:list-item>
                  </text:list>
                </table:table-cell>
              </table:table-row>
            </table:table>
          </table:table-cell>
          <table:table-cell table:style-name="Tableau2.B1" office:value-type="string">
            <text:p text:style-name="P18"/>
          </table:table-cell>
          <table:table-cell>
            <table:table table:is-sub-table="true">
              <table:table-column table:style-name="Tableau2.C1.1"/>
              <table:table-column table:style-name="Tableau2.C1.2"/>
              <table:table-row table:style-name="Tableau2.A1.1">
                <table:table-cell table:style-name="Tableau2.C1.1.1" table:number-columns-spanned="2" office:value-type="string">
                  <text:p text:style-name="P19">REGULATION</text:p>
                </table:table-cell>
                <table:covered-table-cell/>
              </table:table-row>
              <table:table-row table:style-name="Tableau2.C1.2">
                <table:table-cell table:style-name="Tableau2.A1.1.2" office:value-type="string">
                  <text:p text:style-name="P20">Pour faciliter</text:p>
                  <text:list text:style-name="WW8Num5">
                    <text:list-item>
                      <text:p text:style-name="P21"><text:span text:style-name="T11">Postes identiques dans les groupes (favorisation des échanges)</text:span></text:p>
                    </text:list-item>
                    <text:list-item>
                      <text:p text:style-name="P22">Cadrage des photos élargi.</text:p>
                    </text:list-item>
                    <text:list-item>
                      <text:p text:style-name="P22">Parcours jalonné sur le terrain, non surligné sur le plan. Postes reportés sur le plan.</text:p>
                    </text:list-item>
                  </text:list>
                </table:table-cell>
                <table:table-cell table:style-name="Tableau2.C1.2.2" office:value-type="string">
                  <text:p text:style-name="P20">Pour complexifier</text:p>
                  <text:list text:style-name="WW8Num1">
                    <text:list-item>
                      <text:p text:style-name="P23">Plusieurs postes à un endroit donné (nécessité d’un repérage relatif les uns aux autres)</text:p>
                    </text:list-item>
                    <text:list-item>
                      <text:p text:style-name="P24">Suppression des noms de rues sur le plan.</text:p>
                    </text:list-item>
                  </text:list>
                  <text:p text:style-name="P25"/>
                </table:table-cell>
              </table:table-row>
              <table:table-row table:style-name="Tableau2.C1.3">
                <table:table-cell table:style-name="Tableau2.C1.2.2" table:number-columns-spanned="2" office:value-type="string">
                  <text:p text:style-name="P19">CE QUI EST A APPRENDRE</text:p>
                  <text:p text:style-name="Standard"/>
                  <text:list text:style-name="WW8Num5">
                    <text:list-item>
                      <text:p text:style-name="P26"><text:span text:style-name="T6">Etre capable de faire la liaison plan/terrain en prenant des repères sur le terrain et en orientant son plan grâce à ces repères.</text:span></text:p>
                    </text:list-item>
                  </text:list>
                </table:table-cell>
                <table:covered-table-cell/>
              </table:table-row>
              <table:table-row table:style-name="Tableau2.1">
                <table:table-cell table:style-name="Tableau2.C1.2.2" table:number-columns-spanned="2" office:value-type="string">
                  <text:p text:style-name="P27"><text:span text:style-name="T1">CRITERES DE REUSSITE</text:span><text:span text:style-name="T14"> :</text:span></text:p>
                  <text:p text:style-name="P28"/>
                  <text:list text:style-name="WW8Num4">
                    <text:list-item>
                      <text:p text:style-name="P29">Retrouver tous les postes et identifier les photos correspondantes.</text:p>
                    </text:list-item>
                  </text:list>
                  <text:p text:style-name="P30"/>
                </table:table-cell>
                <table:covered-table-cell/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0pt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002cm" fo:text-align="end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Arial" style:font-name-asian="Times New Roman" style:font-name-complex="Arial"/>
    </style:style>
    <style:style style:name="WW8Num4z2" style:family="text">
      <style:text-properties style:font-name="Wingdings"/>
    </style:style>
    <style:style style:name="WW8Num4z4" style:family="text">
      <style:text-properties style:font-name="Courier New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1.826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3.096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4.366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5.636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906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8.176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9.446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716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1.98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.005cm" text:min-label-width="0.635cm"/>
        <style:text-properties style:font-name="Arial"/>
      </text:list-level-style-bullet>
      <text:list-level-style-bullet text:level="2" text:style-name="WW8Num3z1" style:num-suffix="." text:bullet-char="o">
        <style:list-level-properties text:space-before="2.27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54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81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08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7.35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62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89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1.1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-">
        <style:list-level-properties text:space-before="1.905cm" text:min-label-width="0.635cm"/>
        <style:text-properties style:font-name="Arial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951cm" fo:margin-bottom="1.501cm" fo:margin-left="1.501cm" fo:margin-right="1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DISPOSITIF  S</dc:title>
    <meta:initial-creator>Lionel BRUNEAU</meta:initial-creator>
    <meta:creation-date>2009-03-20T16:41:00</meta:creation-date>
    <dc:creator>Your User Name</dc:creator>
    <dc:date>2009-03-20T16:41:00</dc:date>
    <meta:print-date>2005-01-31T17:11:00</meta:print-date>
    <dc:language>fr-FR</dc:language>
    <meta:editing-cycles>2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5" meta:word-count="403" meta:character-count="2628"/>
  </office:meta>
</office:document-meta>
</file>