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F8100000BA171EFFA3C.wmf"/>
  <manifest:file-entry manifest:media-type="" manifest:full-path="Pictures/2000000600000F8100000BA16D8B8A78.wmf"/>
  <manifest:file-entry manifest:media-type="" manifest:full-path="Pictures/2000000600000F8100000BA1A9819807.wmf"/>
  <manifest:file-entry manifest:media-type="" manifest:full-path="Pictures/2000000600000F8100000BA11111609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5cm" fo:margin-left="-0.199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187cm" fo:margin-left="-0.208cm" table:align="left" style:writing-mode="lr-tb"/>
    </style:style>
    <style:style style:name="Tableau2.A" style:family="table-column">
      <style:table-column-properties style:column-width="0.942cm"/>
    </style:style>
    <style:style style:name="Tableau2.B" style:family="table-column">
      <style:table-column-properties style:column-width="12.245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.1" style:family="table-column">
      <style:table-column-properties style:column-width="3.06cm"/>
    </style:style>
    <style:style style:name="Tableau2.B1.2" style:family="table-column">
      <style:table-column-properties style:column-width="3.062cm"/>
    </style:style>
    <style:style style:name="Tableau2.B1.1" style:family="table-row">
      <style:table-row-properties style:row-height="2.536cm" style:keep-together="false" fo:keep-together="always"/>
    </style:style>
    <style:style style:name="Tableau2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 Narrow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/>
    </style:style>
    <style:style style:name="P5" style:family="paragraph" style:parent-style-name="Standard">
      <style:text-properties style:font-name="Arial Narrow" fo:font-size="12pt" style:font-size-asian="12pt"/>
    </style:style>
    <style:style style:name="P6" style:family="paragraph" style:parent-style-name="Standard" style:list-style-name="WW8Num2">
      <style:text-properties style:font-name="Arial Narrow" fo:font-size="12pt" style:font-size-asian="12pt"/>
    </style:style>
    <style:style style:name="P7" style:family="paragraph" style:parent-style-name="Standard" style:list-style-name="WW8Num2">
      <style:text-properties style:font-name="Arial Narrow" fo:font-size="12pt" style:font-size-asian="12pt"/>
    </style:style>
    <style:style style:name="P8" style:family="paragraph" style:parent-style-name="Standard" style:list-style-name="WW8Num2">
      <style:text-properties style:font-name="Arial Narrow" fo:font-size="12pt" style:font-size-asian="12pt"/>
    </style:style>
    <style:style style:name="P9" style:family="paragraph" style:parent-style-name="Standard" style:list-style-name="WW8Num2">
      <style:text-properties style:font-name="Arial Narrow" fo:font-size="12pt" style:font-size-asian="12pt"/>
    </style:style>
    <style:style style:name="P10" style:family="paragraph" style:parent-style-name="Standard" style:list-style-name="WW8Num2">
      <style:text-properties style:font-name="Arial Narrow" fo:font-size="12pt" style:font-size-asian="12pt"/>
    </style:style>
    <style:style style:name="P11" style:family="paragraph" style:parent-style-name="Standard" style:list-style-name="WW8Num2">
      <style:text-properties style:font-name="Arial Narrow" fo:font-size="12pt" style:font-size-asian="12pt"/>
    </style:style>
    <style:style style:name="P12" style:family="paragraph" style:parent-style-name="Standard" style:list-style-name="WW8Num2">
      <style:text-properties style:font-name="Arial Narrow" fo:font-size="12pt" style:font-size-asian="12pt"/>
    </style:style>
    <style:style style:name="P13" style:family="paragraph" style:parent-style-name="Standard" style:list-style-name="WW8Num2">
      <style:text-properties style:font-name="Arial Narrow"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size-asian="12pt"/>
    </style:style>
    <style:style style:name="P15" style:family="paragraph" style:parent-style-name="Standard">
      <style:paragraph-properties style:snap-to-layout-grid="false"/>
      <style:text-properties style:font-name="Arial Narrow" fo:font-size="12pt" style:font-size-asian="12pt"/>
    </style:style>
    <style:style style:name="P16" style:family="paragraph" style:parent-style-name="Standard">
      <style:text-properties style:font-name="Arial Narrow" fo:font-size="12pt" fo:font-style="italic" style:font-size-asian="12pt" style:font-style-asian="italic"/>
    </style:style>
    <style:style style:name="P17" style:family="paragraph" style:parent-style-name="Standard">
      <style:paragraph-properties fo:margin-left="1.984cm" fo:margin-right="0cm" fo:text-indent="0cm" style:auto-text-indent="false"/>
      <style:text-properties style:font-name="Arial Narrow" fo:font-size="12pt" style:font-size-asian="12pt"/>
    </style:style>
    <style:style style:name="P18" style:family="paragraph" style:parent-style-name="Standard">
      <style:paragraph-properties fo:margin-left="1.984cm" fo:margin-right="0cm" fo:text-indent="0cm" style:auto-text-indent="false"/>
      <style:text-properties style:font-name="Arial Narrow" fo:font-size="12pt" fo:font-style="italic" style:font-size-asian="12pt" style:font-style-asian="italic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 Narrow"/>
    </style:style>
    <style:style style:name="T1" style:family="text">
      <style:text-properties style:font-name="Arial Narrow" fo:font-size="12pt" fo:font-weight="bold" style:font-size-asian="12pt" style:font-weight-asian="bold"/>
    </style:style>
    <style:style style:name="T2" style:family="text">
      <style:text-properties style:font-name="Arial Narrow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ENTATION<text:tab/> <text:s text:c="2"/>PARCOURS PHOTOS <text:s text:c="8"/>Parc Maison des Sociétés <text:s/>Marsannay</text:p>
      <text:p text:style-name="P1"/>
      <text:p text:style-name="Standard"><text:span text:style-name="T1">Objectif</text:span><text:span text:style-name="T2"> : </text:span><text:span text:style-name="T1">Mettre en relation image et réalité</text:span></text:p>
      <text:p text:style-name="P5"/>
      <text:p text:style-name="Standard"><text:span text:style-name="T1">Dispositif</text:span><text:span text:style-name="T2"> : <text:s/>- Parc municipal clos par un mur (deux portes dont une porte sur la rue)</text:span></text:p>
      <text:p text:style-name="P17">- Maîtresse au centre du dispositif coordonnant la recherche des groupes</text:p>
      <text:p text:style-name="P17">- Six groupes de 4 ou 5 enfants identifiés par des couleurs différentes.</text:p>
      <text:p text:style-name="P18"><text:s/></text:p>
      <text:p text:style-name="Standard"><text:span text:style-name="T1">Matériel</text:span><text:span text:style-name="T2"> :</text:span></text:p>
      <text:list text:style-name="WW8Num2">
        <text:list-item>
          <text:p text:style-name="P6">24 balises portant chacune un code (1 ou 2 lettres)</text:p>
        </text:list-item>
        <text:list-item>
          <text:p text:style-name="P6">6 planches de 4 photos par planche représentant des objets du parc (arbres, bancs….)</text:p>
        </text:list-item>
        <text:list-item>
          <text:p text:style-name="P6">un plan du parc avec l’emplacement des 24 balises et la liste des balises avec leur code et leur emplacement</text:p>
        </text:list-item>
        <text:list-item>
          <text:p text:style-name="P6">1 feuille de route + 1 planchette + 1 crayon de papier par groupe</text:p>
        </text:list-item>
        <text:list-item>
          <text:p text:style-name="P6">une montre et un sifflet pour indiquer le début et la fin de l’activité</text:p>
        </text:list-item>
      </text:list>
      <text:p text:style-name="P5"/>
      <text:p text:style-name="Standard"><text:span text:style-name="T1">Sécurité et encadrement</text:span><text:span text:style-name="T2"> : </text:span></text:p>
      <text:list text:style-name="WW8Num2">
        <text:list-item text:start-value="1">
          <text:p text:style-name="P6">Prévoir 2 adultes (ATSEM, EVS, bénévole 1) pour la surveillance des portes.</text:p>
        </text:list-item>
        <text:list-item>
          <text:p text:style-name="P6">Selon la taille du parc, chaque groupe peut être encadré par un bénévole 2.</text:p>
        </text:list-item>
        <text:list-item>
          <text:p text:style-name="P6">Le groupe doit rester uni durant la recherche.</text:p>
        </text:list-item>
      </text:list>
      <text:p text:style-name="P5"/>
      <text:p text:style-name="Standard"><text:span text:style-name="T1">Déroulement </text:span><text:span text:style-name="T2">:</text:span></text:p>
      <text:h text:style-name="P19" text:outline-level="1">La maîtresse remet une planche-photos à chaque groupe. Le groupe doit se rendre à l’endroit indiqué sur la première photo, trouver la balise proche, recopier le code de celle-ci sur la feuille de route puis chercher le lieu représenté par la photo suivante… <text:s/></text:h>
      <text:p text:style-name="P5">Lorsqu’il a reconnu les quatre lieux, le groupe rejoint la maîtresse pour valider ses réponses puis commence un deuxième parcours…</text:p>
      <text:p text:style-name="P5"/>
      <text:p text:style-name="P1">Variabl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Pour simplifier</text:p>
          </table:table-cell>
          <table:table-cell table:style-name="Tableau1.B1" office:value-type="string">
            <text:p text:style-name="P14">Pour complexifier</text:p>
          </table:table-cell>
        </table:table-row>
        <table:table-row table:style-name="Tableau1.1">
          <table:table-cell table:style-name="Tableau1.A1" office:value-type="string">
            <text:p text:style-name="P15">- parcours en étoile</text:p>
            <text:p text:style-name="P5">- cadrer les objets dans un environnement large permettant <text:s/>la prise d’indices</text:p>
          </table:table-cell>
          <table:table-cell table:style-name="Tableau1.B1" office:value-type="string">
            <text:p text:style-name="P15">- augmenter le nombre de photos par planche</text:p>
            <text:p text:style-name="P5">- cadrer des détails</text:p>
          </table:table-cell>
        </table:table-row>
      </table:table>
      <text:p text:style-name="P5"/>
      <text:p text:style-name="P5"/>
      <text:p text:style-name="P16">Exemple de parcours pour un groupe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  <text:p text:style-name="P2">P1</text:p>
          </table:table-cell>
          <table:table-cell>
            <table:table table:is-sub-table="true">
              <table:table-column table:style-name="Tableau2.B1.1"/>
              <table:table-column table:style-name="Tableau2.B1.2"/>
              <table:table-column table:style-name="Tableau2.B1.1"/>
              <table:table-column table:style-name="Tableau2.B1.2"/>
              <table:table-row table:style-name="Tableau2.B1.1">
                <table:table-cell table:style-name="Tableau2.A1" office:value-type="string">
                  <text:p text:style-name="P15"><draw:frame draw:style-name="fr1" draw:name="Image1" text:anchor-type="as-char" svg:width="3.175cm" svg:height="2.471cm" draw:z-index="0"><draw:image xlink:href="Pictures/2000000600000F8100000BA111116099.wmf" xlink:type="simple" xlink:show="embed" xlink:actuate="onLoad"/></draw:frame></text:p>
                </table:table-cell>
                <table:table-cell table:style-name="Tableau2.A1" office:value-type="string">
                  <text:p text:style-name="P15"><draw:frame draw:style-name="fr1" draw:name="Image2" text:anchor-type="as-char" svg:width="3.175cm" svg:height="2.445cm" draw:z-index="1"><draw:image xlink:href="Pictures/2000000600000F8100000BA16D8B8A78.wmf" xlink:type="simple" xlink:show="embed" xlink:actuate="onLoad"/></draw:frame></text:p>
                </table:table-cell>
                <table:table-cell table:style-name="Tableau2.A1" office:value-type="string">
                  <text:p text:style-name="P15"><draw:frame draw:style-name="fr1" draw:name="Image3" text:anchor-type="as-char" svg:width="3.122cm" svg:height="2.471cm" draw:z-index="2"><draw:image xlink:href="Pictures/2000000600000F8100000BA171EFFA3C.wmf" xlink:type="simple" xlink:show="embed" xlink:actuate="onLoad"/></draw:frame></text:p>
                </table:table-cell>
                <table:table-cell table:style-name="Tableau2.A1" office:value-type="string">
                  <text:p text:style-name="P15"><draw:frame draw:style-name="fr1" draw:name="Image4" text:anchor-type="as-char" svg:width="3.572cm" svg:height="2.445cm" draw:z-index="3"><draw:image xlink:href="Pictures/2000000600000F8100000BA1A9819807.wmf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B1.1.2" office:value-type="string">
                  <text:p text:style-name="P4">1</text:p>
                  <text:p text:style-name="P3"/>
                </table:table-cell>
                <table:table-cell table:style-name="Tableau2.B1.1.2" office:value-type="string">
                  <text:p text:style-name="P4">4</text:p>
                </table:table-cell>
                <table:table-cell table:style-name="Tableau2.B1.1.2" office:value-type="string">
                  <text:p text:style-name="P4">18</text:p>
                </table:table-cell>
                <table:table-cell table:style-name="Tableau2.B1.1.2" office:value-type="string">
                  <text:p text:style-name="P4">22</text:p>
                </table:table-cell>
              </table:table-row>
            </table:table>
          </table:table-cell>
        </table:table-row>
      </table:table>
      <text:p text:style-name="P5"/>
      <text:p text:style-name="P5"/>
      <text:p text:style-name="Standard"><text:span text:style-name="T1">Suite possible</text:span><text:span text:style-name="T2"> : - Découverte du vieux village (guidage : road book ou parcours lecture)</text:span></text:p>
      <text:p text:style-name="P5"><text:tab/><text:tab/> 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16T15:52:33</meta:creation-date>
    <dc:date>2009-04-16T15:55:42</dc:dat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38" meta:word-count="278" meta:character-count="1710"/>
  </office:meta>
</office:document-meta>
</file>