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003cm" fo:margin-left="-0.123cm" style:page-number="0" table:align="left" style:writing-mode="lr-tb"/>
    </style:style>
    <style:style style:name="Tableau1.A" style:family="table-column">
      <style:table-column-properties style:column-width="6.156cm"/>
    </style:style>
    <style:style style:name="Tableau1.B" style:family="table-column">
      <style:table-column-properties style:column-width="13.847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5cm" table:align="center" style:writing-mode="lr-tb"/>
    </style:style>
    <style:style style:name="Tableau2.A" style:family="table-column">
      <style:table-column-properties style:column-width="15.205cm"/>
    </style:style>
    <style:style style:name="Tableau2.B" style:family="table-column">
      <style:table-column-properties style:column-width="0.688cm"/>
    </style:style>
    <style:style style:name="Tableau2.C" style:family="table-column">
      <style:table-column-properties style:column-width="10.257cm"/>
    </style:style>
    <style:style style:name="Tableau2.1" style:family="table-row">
      <style:table-row-properties style:keep-together="false"/>
    </style:style>
    <style:style style:name="Tableau2.A1.1" style:family="table-row">
      <style:table-row-properties style:row-height="1cm" style:keep-together="false"/>
    </style:style>
    <style:style style:name="Tableau2.A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A1.3" style:family="table-row">
      <style:table-row-properties style:row-height="5.066cm" style:keep-together="false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C1.1" style:family="table-column">
      <style:table-column-properties style:column-width="4.921cm"/>
    </style:style>
    <style:style style:name="Tableau2.C1.2" style:family="table-column">
      <style:table-column-properties style:column-width="5.336cm"/>
    </style:style>
    <style:style style:name="Tableau2.C1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C1.2" style:family="table-row">
      <style:table-row-properties style:row-height="5.313cm" style:keep-together="false"/>
    </style:style>
    <style:style style:name="Tableau2.C1.2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1.3" style:family="table-row">
      <style:table-row-properties style:row-height="3.193cm" style:keep-together="false"/>
    </style:style>
    <style:style style:name="P1" style:family="paragraph" style:parent-style-name="Heading_20_7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6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Heading_20_1">
      <style:paragraph-properties style:snap-to-layout-grid="false"/>
      <style:text-properties fo:font-variant="small-caps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4" style:family="paragraph" style:parent-style-name="Standard" style:list-style-name="WW8Num1"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6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ing_20_5">
      <style:paragraph-properties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20" style:family="paragraph" style:parent-style-name="Header" style:list-style-name="WW8Num3">
      <style:paragraph-properties fo:margin-left="-0.00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1" style:family="paragraph" style:parent-style-name="Header" style:list-style-name="WW8Num3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Header" style:list-style-name="WW8Num3">
      <style:text-properties style:font-name="Arial" fo:font-size="10pt" style:font-size-asian="10pt" style:font-name-complex="Arial"/>
    </style:style>
    <style:style style:name="P24" style:family="paragraph" style:parent-style-name="Header" style:list-style-name="WW8Num3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26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variant="small-caps" style:font-name="Times New Roman" style:font-name-complex="Times New Roman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5cm" fo:border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draw:fill="solid" draw:fill-color="#0000ff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draw:fill="solid" draw:fill-color="#ff66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Activité : </text:span><text:span text:style-name="T2">Orientation</text:span></text:p>
          </table:table-cell>
          <table:table-cell table:style-name="Tableau1.A1" office:value-type="string">
            <text:p text:style-name="P2">Situation d'Apprentissage : avec petit matériel (mémorisation 3)</text:p>
          </table:table-cell>
          <table:table-cell table:style-name="Tableau1.A1" office:value-type="string">
            <text:p text:style-name="P3">Niveau : C3 <text:s text:c="5"/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5">DISPOSITIF : 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draw:custom-shape text:anchor-type="char" draw:z-index="13" draw:style-name="gr1" draw:text-style-name="P7" svg:width="14.756cm" svg:height="6.363cm" svg:x="0.062cm" svg:y="0.254cm"><text:p/><draw:enhanced-geometry svg:viewBox="0 0 21600 21600" draw:type="rectangle" draw:enhanced-path="M 0 0 L 21600 0 21600 21600 0 21600 0 0 Z N"/></draw:custom-shape><draw:line text:anchor-type="char" draw:z-index="1" draw:style-name="gr2" draw:text-style-name="P8" svg:x1="13.324cm" svg:y1="0.226cm" svg:x2="13.324cm" svg:y2="6.588cm"><text:p/></draw:line><draw:line text:anchor-type="char" draw:z-index="0" draw:style-name="gr2" draw:text-style-name="P8" svg:x1="1.471cm" svg:y1="0.254cm" svg:x2="1.471cm" svg:y2="6.616cm"><text:p/></draw:line></text:p>
                  <text:p text:style-name="P9"/>
                  <text:p text:style-name="P10"><draw:line text:anchor-type="char" draw:z-index="10" draw:style-name="gr2" draw:text-style-name="P8" svg:x1="9.94cm" svg:y1="0.24cm" svg:x2="9.94cm" svg:y2="1.746cm"><text:p/></draw:line><draw:line text:anchor-type="char" draw:z-index="9" draw:style-name="gr2" draw:text-style-name="P8" svg:x1="9.359cm" svg:y1="0.24cm" svg:x2="9.359cm" svg:y2="1.746cm"><text:p/></draw:line></text:p>
                  <text:p text:style-name="P10"><draw:custom-shape text:anchor-type="char" draw:z-index="4" draw:style-name="gr1" draw:text-style-name="P7" svg:width="1.161cm" svg:height="1.172cm" svg:x="2.611cm" svg:y="0.044cm"><text:p/><draw:enhanced-geometry svg:viewBox="0 0 21600 21600" draw:glue-points="10800 0 3160 3160 0 10800 3160 18440 10800 21600 18440 18440 21600 10800 18440 3160" draw:text-areas="3200 3200 18400 18400" draw:type="ellipse"/></draw:custom-shape></text:p>
                  <text:p text:style-name="P9"/>
                  <text:p text:style-name="P11"/>
                  <text:p text:style-name="P12"><draw:line text:anchor-type="char" draw:z-index="12" draw:style-name="gr2" draw:text-style-name="P8" svg:x1="4.593cm" svg:y1="0.083cm" svg:x2="5.588cm" svg:y2="0.836cm"><text:p/></draw:line><draw:line text:anchor-type="char" draw:z-index="11" draw:style-name="gr2" draw:text-style-name="P8" svg:x1="4.304cm" svg:y1="0.333cm" svg:x2="5.299cm" svg:y2="1.086cm"><text:p/></draw:line><draw:custom-shape text:anchor-type="char" draw:z-index="3" draw:style-name="gr3" draw:text-style-name="P7" svg:width="0.581cm" svg:height="0.839cm" svg:x="13.698cm" svg:y="0.3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" draw:style-name="gr4" draw:text-style-name="P7" svg:width="0.581cm" svg:height="0.839cm" svg:x="0.642cm" svg:y="0.33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      <text:p text:style-name="P11"/>
                  <text:p text:style-name="P11"/>
                  <text:p text:style-name="P10"><draw:custom-shape text:anchor-type="char" draw:z-index="6" draw:style-name="gr1" draw:text-style-name="P7" svg:width="1.16cm" svg:height="1.172cm" svg:x="7.026cm" svg:y="0.289cm"><text:p/><draw:enhanced-geometry svg:viewBox="0 0 21600 21600" draw:glue-points="10800 0 3160 3160 0 10800 3160 18440 10800 21600 18440 18440 21600 10800 18440 3160" draw:text-areas="3200 3200 18400 18400" draw:type="ellipse"/></draw:custom-shape></text:p>
                  <text:p text:style-name="P10"><draw:frame draw:style-name="fr1" draw:name="Cadre1" text:anchor-type="char" svg:x="13.49cm" svg:y="0.051cm" svg:width="1.326cm" svg:height="0.669cm" draw:z-index="8"><draw:text-box><text:p text:style-name="P13">arrivée</text:p></draw:text-box></draw:frame><draw:frame draw:style-name="fr1" draw:name="Cadre2" text:anchor-type="char" svg:x="0.228cm" svg:y="0.219cm" svg:width="1.078cm" svg:height="0.669cm" draw:z-index="7"><draw:text-box><text:p text:style-name="P13">départ</text:p></draw:text-box></draw:frame><draw:custom-shape text:anchor-type="char" draw:z-index="5" draw:style-name="gr1" draw:text-style-name="P7" svg:width="1.161cm" svg:height="1.172cm" svg:x="10.837cm" svg:y="0.051cm"><text:p/><draw:enhanced-geometry svg:viewBox="0 0 21600 21600" draw:glue-points="10800 0 3160 3160 0 10800 3160 18440 10800 21600 18440 18440 21600 10800 18440 3160" draw:text-areas="3200 3200 18400 18400" draw:type="ellipse"/></draw:custom-shape>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11"/>
                  <text:p text:style-name="P11">L’organisation du groupe :</text:p>
                  <text:list text:style-name="WW8Num1">
                    <text:list-item>
                      <text:p text:style-name="P14">4 à 5 enfants par atelier</text:p>
                    </text:list-item>
                  </text:list>
                  <text:p text:style-name="P15"/>
                  <text:p text:style-name="Standard"><text:span text:style-name="T3">Matériel </text:span><text:span text:style-name="T4">: - Cerceaux, lattes, plots de couleurs différentes, traçage au sol à la craie ou ruban adhésif en salle de jeu</text:span></text:p>
                  <text:p text:style-name="P15"><text:s text:c="17"/>- fiches/plans sans tracé sous intercalaire plastifié</text:p>
                  <text:p text:style-name="Standard"><text:span text:style-name="T3"><text:s text:c="17"/>- </text:span><text:span text:style-name="T4">feutres véléda pour tracer le cheminement</text:span></text:p>
                  <text:p text:style-name="P11"/>
                  <text:p text:style-name="P9"/>
                </table:table-cell>
              </table:table-row>
              <table:table-row table:style-name="Tableau2.A1.3">
                <table:table-cell table:style-name="Tableau2.A1.1.2" office:value-type="string">
                  <text:p text:style-name="P2">CONSIGNES <text:s/>:</text:p>
                  <text:list text:style-name="WW8Num2">
                    <text:list-item>
                      <text:p text:style-name="P16">D’après le plan vous installez le matériel mis à disposition</text:p>
                    </text:list-item>
                    <text:list-item>
                      <text:p text:style-name="P16">Vous imaginez et réalisez un déplacement trois fois de suite.</text:p>
                    </text:list-item>
                    <text:list-item>
                      <text:p text:style-name="P16">Les enfants observateurs reproduisent au fur et à mesure du déplacement, le tracé de l’itinéraire proposé par leur camarade sur leur fiche/plan.</text:p>
                    </text:list-item>
                    <text:list-item>
                      <text:p text:style-name="P16">Le réalisateur, après son troisième passage, doit tracer de mémoire son déplacement sur la fiche/plan.</text:p>
                    </text:list-item>
                    <text:list-item>
                      <text:p text:style-name="P16">Les observateurs comparent leur fiche/plan avec celle du réalisateur.</text:p>
                    </text:list-item>
                    <text:list-item>
                      <text:p text:style-name="P16">Chaque enfant joue les deux rôles.</text:p>
                    </text:list-item>
                  </text:list>
                </table:table-cell>
              </table:table-row>
            </table:table>
          </table:table-cell>
          <table:table-cell table:style-name="Tableau2.B1" office:value-type="string">
            <text:p text:style-name="P17"/>
          </table:table-cell>
          <table:table-cell>
            <table:table table:is-sub-table="true">
              <table:table-column table:style-name="Tableau2.C1.1"/>
              <table:table-column table:style-name="Tableau2.C1.2"/>
              <table:table-row table:style-name="Tableau2.A1.1">
                <table:table-cell table:style-name="Tableau2.C1.1.1" table:number-columns-spanned="2" office:value-type="string">
                  <text:p text:style-name="P18">REGULATION</text:p>
                </table:table-cell>
                <table:covered-table-cell/>
              </table:table-row>
              <table:table-row table:style-name="Tableau2.C1.2">
                <table:table-cell table:style-name="Tableau2.A1.1.2" office:value-type="string">
                  <text:p text:style-name="P19">Pour faciliter</text:p>
                  <text:list text:style-name="WW8Num3">
                    <text:list-item>
                      <text:p text:style-name="P20">Moins d’objets</text:p>
                    </text:list-item>
                    <text:list-item>
                      <text:p text:style-name="P20">Médiane matérialisée sur le plan et sur le terrain (cf. fiche trace directe C2)</text:p>
                    </text:list-item>
                  </text:list>
                </table:table-cell>
                <table:table-cell table:style-name="Tableau2.C1.2.2" office:value-type="string">
                  <text:p text:style-name="P19">Pour complexifier</text:p>
                  <text:list text:style-name="WW8Num3">
                    <text:list-item>
                      <text:p text:style-name="P21">Plus d’objets</text:p>
                    </text:list-item>
                    <text:list-item>
                      <text:p text:style-name="P21">Sans quadrillage</text:p>
                    </text:list-item>
                    <text:list-item>
                      <text:p text:style-name="P21">Verbaliser son déplacement pendant son exécution </text:p>
                    </text:list-item>
                    <text:list-item>
                      <text:p text:style-name="P21">Verbaliser son déplacement avant son exécution </text:p>
                    </text:list-item>
                  </text:list>
                  <text:p text:style-name="P22"/>
                </table:table-cell>
              </table:table-row>
              <table:table-row table:style-name="Tableau2.C1.3">
                <table:table-cell table:style-name="Tableau2.C1.2.2" table:number-columns-spanned="2" office:value-type="string">
                  <text:p text:style-name="P18">CE QUI EST A APPRENDRE</text:p>
                  <text:p text:style-name="Standard"/>
                  <text:list text:style-name="WW8Num3">
                    <text:list-item>
                      <text:p text:style-name="P23">Faire la relation espace réel/espace représenté</text:p>
                    </text:list-item>
                    <text:list-item>
                      <text:p text:style-name="P23">Mémoriser un déplacement vécu et le représenter..</text:p>
                    </text:list-item>
                    <text:list-item>
                      <text:p text:style-name="P24">Verbaliser en utilisant un vocabulaire adapté</text:p>
                    </text:list-item>
                  </text:list>
                </table:table-cell>
                <table:covered-table-cell/>
              </table:table-row>
              <table:table-row table:style-name="Tableau2.1">
                <table:table-cell table:style-name="Tableau2.C1.2.2" table:number-columns-spanned="2" office:value-type="string">
                  <text:p text:style-name="P18">CRITERES DE REUSSITE :</text:p>
                  <text:p text:style-name="P25"/>
                  <text:list text:style-name="WW8Num2">
                    <text:list-item>
                      <text:p text:style-name="P26">Validation des déplacements par les observateurs</text:p>
                    </text:list-item>
                  </text:list>
                </table:table-cell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2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00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2.27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08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89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ISPOSITIF  S</dc:title>
    <meta:initial-creator>Christian Charles</meta:initial-creator>
    <meta:creation-date>2009-03-20T15:51:00</meta:creation-date>
    <dc:creator>puget</dc:creator>
    <dc:date>2009-04-14T10:23:00</dc:date>
    <dc:language>fr-FR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3" meta:word-count="203" meta:character-count="1404"/>
  </office:meta>
</office:document-meta>
</file>