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003cm" fo:margin-left="-0.123cm" style:page-number="0" table:align="left" style:writing-mode="lr-tb"/>
    </style:style>
    <style:style style:name="Tableau1.A" style:family="table-column">
      <style:table-column-properties style:column-width="6.156cm"/>
    </style:style>
    <style:style style:name="Tableau1.B" style:family="table-column">
      <style:table-column-properties style:column-width="13.847cm"/>
    </style:style>
    <style:style style:name="Tableau1.C" style:family="table-column">
      <style:table-column-properties style:column-width="6.001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5cm" table:align="center" style:writing-mode="lr-tb"/>
    </style:style>
    <style:style style:name="Tableau2.A" style:family="table-column">
      <style:table-column-properties style:column-width="15.205cm"/>
    </style:style>
    <style:style style:name="Tableau2.B" style:family="table-column">
      <style:table-column-properties style:column-width="0.688cm"/>
    </style:style>
    <style:style style:name="Tableau2.C" style:family="table-column">
      <style:table-column-properties style:column-width="10.257cm"/>
    </style:style>
    <style:style style:name="Tableau2.1" style:family="table-row">
      <style:table-row-properties style:keep-together="false"/>
    </style:style>
    <style:style style:name="Tableau2.A1.1" style:family="table-row">
      <style:table-row-properties style:row-height="1cm" style:keep-together="false"/>
    </style:style>
    <style:style style:name="Tableau2.A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A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A1.3" style:family="table-row">
      <style:table-row-properties style:row-height="3.803cm" style:keep-together="false"/>
    </style:style>
    <style:style style:name="Tableau2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C1.1" style:family="table-column">
      <style:table-column-properties style:column-width="5.311cm"/>
    </style:style>
    <style:style style:name="Tableau2.C1.2" style:family="table-column">
      <style:table-column-properties style:column-width="4.946cm"/>
    </style:style>
    <style:style style:name="Tableau2.C1.1.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C1.2" style:family="table-row">
      <style:table-row-properties style:row-height="6.274cm" style:keep-together="false"/>
    </style:style>
    <style:style style:name="Tableau2.C1.2.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C1.3" style:family="table-row">
      <style:table-row-properties style:row-height="2.875cm" style:keep-together="false"/>
    </style:style>
    <style:style style:name="P1" style:family="paragraph" style:parent-style-name="Heading_20_7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ing_20_6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Heading_20_1">
      <style:paragraph-properties style:snap-to-layout-grid="false"/>
      <style:text-properties fo:font-variant="small-caps"/>
    </style:style>
    <style:style style:name="P6" style:family="paragraph" style:parent-style-name="Standard">
      <style:paragraph-properties fo:orphans="0" fo:widows="0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0" style:family="paragraph" style:parent-style-name="Standard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 style:list-style-name="WW8Num1">
      <style:text-properties style:font-name="Arial" fo:font-size="10pt" style:font-size-asian="10pt" style:font-name-complex="Arial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 style:list-style-name="WW8Num2"/>
    <style:style style:name="P18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0" style:family="paragraph" style:parent-style-name="Heading_20_2">
      <style:paragraph-properties style:snap-to-layout-grid="false"/>
    </style:style>
    <style:style style:name="P21" style:family="paragraph" style:parent-style-name="Heading_20_5">
      <style:paragraph-properties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Header" style:list-style-name="WW8Num3">
      <style:paragraph-properties fo:margin-left="-0.00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3" style:family="paragraph" style:parent-style-name="Header" style:list-style-name="WW8Num3">
      <style:paragraph-properties fo:margin-left="-0.005cm" fo:margin-right="0cm" fo:text-indent="0cm" style:auto-text-indent="false">
        <style:tab-stops/>
      </style:paragraph-properties>
    </style:style>
    <style:style style:name="P24" style:family="paragraph" style:parent-style-name="Header" style:list-style-name="WW8Num3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25" style:family="paragraph" style:parent-style-name="Header" style:list-style-name="WW8Num3">
      <style:paragraph-properties>
        <style:tab-stops/>
      </style:paragraph-properties>
    </style:style>
    <style:style style:name="P26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7" style:family="paragraph" style:parent-style-name="Header" style:list-style-name="WW8Num3">
      <style:text-properties style:font-name="Arial" fo:font-size="10pt" style:font-size-asian="10pt" style:font-name-complex="Arial"/>
    </style:style>
    <style:style style:name="P28" style:family="paragraph" style:parent-style-name="Header" style:list-style-name="WW8Num3"/>
    <style:style style:name="P29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variant="small-caps" style:font-name="Times New Roman" style:font-name-complex="Times New Roman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fo:color="#0000ff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9" style:family="text" style:parent-style-name="Internet_20_link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125cm" fo:border="non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fill-color="#0000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cc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cc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style:run-through="foreground"/>
    </style:style>
    <style:style style:name="gr6" style:family="graphic">
      <style:graphic-properties draw:stroke="solid" svg:stroke-width="0.035cm" svg:stroke-color="#000000" draw:stroke-linejoin="miter" draw:fill="solid" draw:fill-color="#0000ff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000000" draw:stroke-linejoin="miter" draw:fill="solid" draw:fill-color="#ff66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Activité : </text:span><text:span text:style-name="T2">Orientation</text:span></text:p>
          </table:table-cell>
          <table:table-cell table:style-name="Tableau1.A1" office:value-type="string">
            <text:p text:style-name="P2"><text:span text:style-name="T3">Situation d'Apprentissage : avec petit matériel (mémorisation 2)</text:span></text:p>
          </table:table-cell>
          <table:table-cell table:style-name="Tableau1.A1" office:value-type="string">
            <text:p text:style-name="P3"><text:span text:style-name="T1">Niveau :C3 <text:s text:c="5"/>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5">DISPOSITIF : </text:p>
                </table:table-cell>
              </table:table-row>
              <table:table-row table:style-name="Tableau2.1">
                <table:table-cell table:style-name="Tableau2.A1.1.2" office:value-type="string">
                  <text:p text:style-name="P6"><draw:custom-shape text:anchor-type="char" draw:z-index="31" draw:style-name="gr1" draw:text-style-name="P7" svg:width="14.597cm" svg:height="6.363cm" svg:x="0.212cm" svg:y="0.213cm"><text:p/><draw:enhanced-geometry svg:viewBox="0 0 21600 21600" draw:type="rectangle" draw:enhanced-path="M 0 0 L 21600 0 21600 21600 0 21600 0 0 Z N"/></draw:custom-shape><draw:line text:anchor-type="char" draw:z-index="19" draw:style-name="gr2" draw:text-style-name="P8" svg:x1="13.331cm" svg:y1="0.185cm" svg:x2="13.331cm" svg:y2="6.547cm"><text:p/></draw:line><draw:line text:anchor-type="char" draw:z-index="18" draw:style-name="gr2" draw:text-style-name="P8" svg:x1="1.605cm" svg:y1="0.213cm" svg:x2="1.605cm" svg:y2="6.575cm"><text:p/></draw:line></text:p>
                  <text:p text:style-name="P9"><draw:line text:anchor-type="char" draw:z-index="6" draw:style-name="gr3" draw:text-style-name="P8" svg:x1="9.22cm" svg:y1="0.439cm" svg:x2="9.506cm" svg:y2="0.397cm"><text:p/></draw:line></text:p>
                  <text:p text:style-name="P9"><draw:line text:anchor-type="char" draw:z-index="28" draw:style-name="gr2" draw:text-style-name="P8" svg:x1="9.984cm" svg:y1="0.199cm" svg:x2="9.984cm" svg:y2="1.705cm"><text:p/></draw:line><draw:line text:anchor-type="char" draw:z-index="27" draw:style-name="gr2" draw:text-style-name="P8" svg:x1="9.41cm" svg:y1="0.199cm" svg:x2="9.41cm" svg:y2="1.705cm"><text:p/></draw:line><draw:line text:anchor-type="char" draw:z-index="7" draw:style-name="gr3" draw:text-style-name="P8" svg:x1="9.589cm" svg:y1="0.074cm" svg:x2="9.67cm" svg:y2="0.494cm"><text:p/></draw:line><draw:line text:anchor-type="char" draw:z-index="5" draw:style-name="gr3" draw:text-style-name="P8" svg:x1="9.013cm" svg:y1="0.702cm" svg:x2="9.136cm" svg:y2="0.159cm"><text:p/></draw:line><draw:g text:anchor-type="char" draw:z-index="0" draw:style-name="gr4"><draw:line draw:style-name="gr5" draw:text-style-name="P8" svg:x1="1.265cm" svg:y1="1.789cm" svg:x2="1.674cm" svg:y2="1.288cm"><text:p/></draw:line><draw:line draw:style-name="gr5" draw:text-style-name="P8" svg:x1="2.371cm" svg:y1="0.493cm" svg:x2="2.904cm" svg:y2="0.2cm"><text:p/></draw:line><draw:line draw:style-name="gr5" draw:text-style-name="P8" svg:x1="3.068cm" svg:y1="0.159cm" svg:x2="3.682cm" svg:y2="0.284cm"><text:p/></draw:line><draw:line draw:style-name="gr5" draw:text-style-name="P8" svg:x1="3.847cm" svg:y1="0.409cm" svg:x2="4.052cm" svg:y2="0.91cm"><text:p/></draw:line><draw:line draw:style-name="gr5" draw:text-style-name="P8" svg:x1="4.135cm" svg:y1="1.08cm" svg:x2="4.34cm" svg:y2="1.54cm"><text:p/></draw:line><draw:line draw:style-name="gr5" draw:text-style-name="P8" svg:x1="1.838cm" svg:y1="1.12cm" svg:x2="2.247cm" svg:y2="0.619cm"><text:p/></draw:line><draw:line draw:style-name="gr5" draw:text-style-name="P8" svg:x1="4.422cm" svg:y1="1.708cm" svg:x2="4.872cm" svg:y2="2.084cm"><text:p/></draw:line><draw:line draw:style-name="gr5" draw:text-style-name="P8" svg:x1="5.036cm" svg:y1="2.209cm" svg:x2="5.486cm" svg:y2="2.585cm"><text:p/></draw:line><draw:line draw:style-name="gr5" draw:text-style-name="P8" svg:x1="6.267cm" svg:y1="3.214cm" svg:x2="6.676cm" svg:y2="3.632cm"><text:p/></draw:line><draw:line draw:style-name="gr5" draw:text-style-name="P8" svg:x1="5.652cm" svg:y1="2.711cm" svg:x2="6.102cm" svg:y2="3.087cm"><text:p/></draw:line><draw:line draw:style-name="gr5" draw:text-style-name="P8" svg:x1="6.841cm" svg:y1="3.8cm" svg:x2="7.291cm" svg:y2="4.26cm"><text:p/></draw:line><draw:line draw:style-name="gr5" draw:text-style-name="P8" svg:x1="7.477cm" svg:y1="4.385cm" svg:x2="8.029cm" svg:y2="4.385cm"><text:p/></draw:line><draw:line draw:style-name="gr5" draw:text-style-name="P8" svg:x1="8.153cm" svg:y1="4.299cm" svg:x2="8.479cm" svg:y2="3.923cm"><text:p/></draw:line></draw:g></text:p>
                  <text:p text:style-name="P9"><draw:custom-shape text:anchor-type="char" draw:z-index="22" draw:style-name="gr1" draw:text-style-name="P7" svg:width="1.147cm" svg:height="1.172cm" svg:x="2.734cm" svg:y="0.004cm"><text:p/><draw:enhanced-geometry svg:viewBox="0 0 21600 21600" draw:glue-points="10800 0 3160 3160 0 10800 3160 18440 10800 21600 18440 18440 21600 10800 18440 3160" draw:text-areas="3200 3200 18400 18400" draw:type="ellipse"/></draw:custom-shape><draw:line text:anchor-type="char" draw:z-index="8" draw:style-name="gr3" draw:text-style-name="P8" svg:x1="9.67cm" svg:y1="0.799cm" svg:x2="9.67cm" svg:y2="0.213cm"><text:p/></draw:line></text:p>
                  <text:p text:style-name="P9"><draw:line text:anchor-type="char" draw:z-index="4" draw:style-name="gr3" draw:text-style-name="P8" svg:x1="8.973cm" svg:y1="0.644cm" svg:x2="9.014cm" svg:y2="0.058cm"><text:p/></draw:line></text:p>
                  <text:p text:style-name="P10"><draw:line text:anchor-type="char" draw:z-index="9" draw:style-name="gr3" draw:text-style-name="P8" svg:x1="9.67cm" svg:y1="0.699cm" svg:x2="9.67cm" svg:y2="0.113cm"><text:p/></draw:line></text:p>
                  <text:p text:style-name="P10"><draw:line text:anchor-type="char" draw:z-index="30" draw:style-name="gr2" draw:text-style-name="P8" svg:x1="4.695cm" svg:y1="0.042cm" svg:x2="5.677cm" svg:y2="0.795cm"><text:p/></draw:line><draw:line text:anchor-type="char" draw:z-index="29" draw:style-name="gr2" draw:text-style-name="P8" svg:x1="4.408cm" svg:y1="0.293cm" svg:x2="5.392cm" svg:y2="1.046cm"><text:p/></draw:line><draw:custom-shape text:anchor-type="char" draw:z-index="21" draw:style-name="gr6" draw:text-style-name="P7" svg:width="0.576cm" svg:height="0.839cm" svg:x="13.7cm" svg:y="0.2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0" draw:style-name="gr7" draw:text-style-name="P7" svg:width="0.576cm" svg:height="0.839cm" svg:x="0.785cm" svg:y="0.2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3" draw:style-name="gr3" draw:text-style-name="P8" svg:x1="8.932cm" svg:y1="0.628cm" svg:x2="8.973cm" svg:y2="0.042cm"><text:p/></draw:line></text:p>
                  <text:p text:style-name="P10"><draw:line text:anchor-type="char" draw:z-index="10" draw:style-name="gr3" draw:text-style-name="P8" svg:x1="9.67cm" svg:y1="0.6cm" svg:x2="9.67cm" svg:y2="0.014cm"><text:p/></draw:line></text:p>
                  <text:p text:style-name="P10"><draw:line text:anchor-type="char" draw:z-index="17" draw:style-name="gr3" draw:text-style-name="P8" svg:x1="13.279cm" svg:y1="0.362cm" svg:x2="12.91cm" svg:y2="0.822cm"><text:p/></draw:line><draw:line text:anchor-type="char" draw:z-index="11" draw:style-name="gr3" draw:text-style-name="P8" svg:x1="9.834cm" svg:y1="0.905cm" svg:x2="9.712cm" svg:y2="0.362cm"><text:p/></draw:line><draw:line text:anchor-type="char" draw:z-index="2" draw:style-name="gr3" draw:text-style-name="P8" svg:x1="8.768cm" svg:y1="0.569cm" svg:x2="8.891cm" svg:y2="0.026cm"><text:p/></draw:line></text:p>
                  <text:p text:style-name="P9"><draw:custom-shape text:anchor-type="char" draw:z-index="24" draw:style-name="gr1" draw:text-style-name="P7" svg:width="1.149cm" svg:height="1.172cm" svg:x="7.1cm" svg:y="0.249cm"><text:p/><draw:enhanced-geometry svg:viewBox="0 0 21600 21600" draw:glue-points="10800 0 3160 3160 0 10800 3160 18440 10800 21600 18440 18440 21600 10800 18440 3160" draw:text-areas="3200 3200 18400 18400" draw:type="ellipse"/></draw:custom-shape></text:p>
                  <text:p text:style-name="P9"><draw:frame draw:style-name="fr1" draw:name="Cadre1" text:anchor-type="char" svg:x="13.496cm" svg:y="0.011cm" svg:width="1.067cm" svg:height="0.669cm" draw:z-index="26"><draw:text-box><text:p text:style-name="P11">arrivée</text:p></draw:text-box></draw:frame><draw:frame draw:style-name="fr1" draw:name="Cadre2" text:anchor-type="char" svg:x="0.376cm" svg:y="0.178cm" svg:width="1.065cm" svg:height="0.669cm" draw:z-index="25"><draw:text-box><text:p text:style-name="P11">départ</text:p></draw:text-box></draw:frame><draw:custom-shape text:anchor-type="char" draw:z-index="23" draw:style-name="gr1" draw:text-style-name="P7" svg:width="1.147cm" svg:height="1.172cm" svg:x="10.873cm" svg:y="0.011cm"><text:p/><draw:enhanced-geometry svg:viewBox="0 0 21600 21600" draw:glue-points="10800 0 3160 3160 0 10800 3160 18440 10800 21600 18440 18440 21600 10800 18440 3160" draw:text-areas="3200 3200 18400 18400" draw:type="ellipse"/></draw:custom-shape><draw:line text:anchor-type="char" draw:z-index="16" draw:style-name="gr3" draw:text-style-name="P8" svg:x1="12.787cm" svg:y1="0.219cm" svg:x2="12.499cm" svg:y2="0.596cm"><text:p/></draw:line><draw:line text:anchor-type="char" draw:z-index="12" draw:style-name="gr3" draw:text-style-name="P8" svg:x1="10.326cm" svg:y1="0.806cm" svg:x2="9.917cm" svg:y2="0.261cm"><text:p/></draw:line><draw:line text:anchor-type="char" draw:z-index="1" draw:style-name="gr3" draw:text-style-name="P8" svg:x1="8.564cm" svg:y1="0.512cm" svg:x2="8.728cm" svg:y2="0.011cm"><text:p/></draw:line></text:p>
                  <text:p text:style-name="P12"/>
                  <text:p text:style-name="P9"><draw:line text:anchor-type="char" draw:z-index="15" draw:style-name="gr3" draw:text-style-name="P8" svg:x1="12.335cm" svg:y1="-0.005cm" svg:x2="11.926cm" svg:y2="0.413cm"><text:p/></draw:line><draw:line text:anchor-type="char" draw:z-index="13" draw:style-name="gr3" draw:text-style-name="P8" svg:x1="10.982cm" svg:y1="0.496cm" svg:x2="10.49cm" svg:y2="0.12cm"><text:p/></draw:line></text:p>
                  <text:p text:style-name="P9"><draw:line text:anchor-type="char" draw:z-index="14" draw:style-name="gr3" draw:text-style-name="P8" svg:x1="11.721cm" svg:y1="0.132cm" svg:x2="11.187cm" svg:y2="0.132cm"><text:p/></draw:line></text:p>
                  <text:p text:style-name="P12"/>
                  <text:p text:style-name="P12"/>
                  <text:p text:style-name="P13"/>
                  <text:p text:style-name="P13">L’organisation du groupe :</text:p>
                  <text:list text:style-name="WW8Num1">
                    <text:list-item>
                      <text:p text:style-name="P14">4 à 5 enfants par atelier</text:p>
                    </text:list-item>
                  </text:list>
                  <text:p text:style-name="P15"/>
                  <text:p text:style-name="Standard"><text:span text:style-name="T4">Matériel </text:span><text:span text:style-name="T5">: - Cerceaux, lattes, plots de couleurs différentes, traçage au sol à la craie ou ruban adhésif en salle de jeu</text:span></text:p>
                  <text:p text:style-name="Standard"><text:span text:style-name="T5"><text:s text:c="17"/>- fiches/plans avec tracés définis par l’enseignant (5 tracés différents en 2 exemplaires)</text:span></text:p>
                  <text:p text:style-name="P13"/>
                  <text:p text:style-name="P12"/>
                </table:table-cell>
              </table:table-row>
              <table:table-row table:style-name="Tableau2.A1.3">
                <table:table-cell table:style-name="Tableau2.A1.1.2" office:value-type="string">
                  <text:p text:style-name="P16">CONSIGNES :</text:p>
                  <text:p text:style-name="Standard"><text:span text:style-name="T4">aux élèves :</text:span><text:span text:style-name="T6"> </text:span></text:p>
                  <text:list text:style-name="WW8Num2">
                    <text:list-item>
                      <text:p text:style-name="P17"><text:span text:style-name="T6">D’après le plan vous installez le matériel mis à disposition (</text:span><text:span text:style-name="T7">Fiche vierge 1</text:span><text:span text:style-name="T6">)</text:span></text:p>
                    </text:list-item>
                    <text:list-item>
                      <text:p text:style-name="P17"><text:span text:style-name="T6">Vous mémorisez le tracé de la fiche/plan (</text:span><text:span text:style-name="T7">Fiche A</text:span><text:span text:style-name="T6">)</text:span></text:p>
                    </text:list-item>
                    <text:list-item>
                      <text:p text:style-name="P18">De mémoire, vous exécutez le déplacement.</text:p>
                    </text:list-item>
                    <text:list-item>
                      <text:p text:style-name="P17"><text:span text:style-name="T6">Les enfants observateurs valident le déplacement en fonction de la fiche/plan</text:span></text:p>
                    </text:list-item>
                    <text:list-item>
                      <text:p text:style-name="P18">Chaque enfant joue les deux rôles.</text:p>
                    </text:list-item>
                  </text:list>
                </table:table-cell>
              </table:table-row>
            </table:table>
          </table:table-cell>
          <table:table-cell table:style-name="Tableau2.B1" office:value-type="string">
            <text:p text:style-name="P19"/>
          </table:table-cell>
          <table:table-cell>
            <table:table table:is-sub-table="true">
              <table:table-column table:style-name="Tableau2.C1.1"/>
              <table:table-column table:style-name="Tableau2.C1.2"/>
              <table:table-row table:style-name="Tableau2.A1.1">
                <table:table-cell table:style-name="Tableau2.C1.1.1" table:number-columns-spanned="2" office:value-type="string">
                  <text:p text:style-name="P20">REGULATION</text:p>
                </table:table-cell>
                <table:covered-table-cell/>
              </table:table-row>
              <table:table-row table:style-name="Tableau2.C1.2">
                <table:table-cell table:style-name="Tableau2.A1.1.2" office:value-type="string">
                  <text:p text:style-name="P21">Pour faciliter</text:p>
                  <text:list text:style-name="WW8Num3">
                    <text:list-item>
                      <text:p text:style-name="P22">Moins d’objets</text:p>
                    </text:list-item>
                    <text:list-item>
                      <text:p text:style-name="P23"><text:span text:style-name="T6">Médiane matérialisée sur le plan et sur le terrain (</text:span><text:span text:style-name="T7">Fiche vierge 2</text:span><text:span text:style-name="T6">)</text:span></text:p>
                    </text:list-item>
                  </text:list>
                </table:table-cell>
                <table:table-cell table:style-name="Tableau2.C1.2.2" office:value-type="string">
                  <text:p text:style-name="P21">Pour complexifier</text:p>
                  <text:list text:style-name="WW8Num3">
                    <text:list-item>
                      <text:p text:style-name="P24">Plus d’objets</text:p>
                    </text:list-item>
                    <text:list-item>
                      <text:p text:style-name="P24">Sans quadrillage</text:p>
                    </text:list-item>
                    <text:list-item>
                      <text:p text:style-name="P25"><text:span text:style-name="T6">Parcours croisés </text:span><text:span text:style-name="T8">(</text:span><text:a xlink:type="simple" xlink:href="/E:/ORIENTATION/TRAVAIL%20EQUIPE%20SITE/GS%20ET%20+/Avec%20petit%20matériel/dispositif%20petit%20matériel.doc"><text:span text:style-name="T9">Fiches B et C</text:span></text:a><text:span text:style-name="T8">)</text:span></text:p>
                    </text:list-item>
                    <text:list-item>
                      <text:p text:style-name="P24">Verbaliser son déplacement pendant son exécution </text:p>
                    </text:list-item>
                    <text:list-item>
                      <text:p text:style-name="P24">Verbaliser son déplacement avant son exécution (de mémoire sans la fiche/plan)</text:p>
                    </text:list-item>
                  </text:list>
                  <text:p text:style-name="P26"/>
                </table:table-cell>
              </table:table-row>
              <table:table-row table:style-name="Tableau2.C1.3">
                <table:table-cell table:style-name="Tableau2.C1.2.2" table:number-columns-spanned="2" office:value-type="string">
                  <text:p text:style-name="P20">CE QUI EST A APPRENDRE</text:p>
                  <text:p text:style-name="Standard"/>
                  <text:list text:style-name="WW8Num3">
                    <text:list-item>
                      <text:p text:style-name="P27">Faire la relation espace réel/espace représenté</text:p>
                    </text:list-item>
                    <text:list-item>
                      <text:p text:style-name="P28"><text:span text:style-name="T6">Mémoriser un tracé et l’exécuter.</text:span></text:p>
                    </text:list-item>
                    <text:list-item>
                      <text:p text:style-name="P28"><text:span text:style-name="T10">Verbaliser en utilisant un vocabulaire adapté</text:span></text:p>
                    </text:list-item>
                  </text:list>
                </table:table-cell>
                <table:covered-table-cell/>
              </table:table-row>
              <table:table-row table:style-name="Tableau2.1">
                <table:table-cell table:style-name="Tableau2.C1.2.2" table:number-columns-spanned="2" office:value-type="string">
                  <text:p text:style-name="P20">CRITERES DE REUSSITE :</text:p>
                  <text:p text:style-name="P29"/>
                  <text:list text:style-name="WW8Num2">
                    <text:list-item>
                      <text:p text:style-name="P17"><text:span text:style-name="T10">Validation des déplacements par les observateurs</text:span></text:p>
                    </text:list-item>
                  </text:list>
                </table:table-cell>
                <table:covered-table-cell/>
              </table:table-row>
            </table:table>
          </table:table-cell>
        </table:table-row>
      </table:table>
      <text:p text:style-name="Standard"><text:a xlink:type="simple" xlink:href="/E:/ORIENTATION/TRAVAIL%20EQUIPE%20SITE/Plan%20du%20site.doc"><text:span text:style-name="Internet_20_link">..\Plan du site.doc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02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Times New Roman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00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2.27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08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89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DISPOSITIF  S</dc:title>
    <meta:initial-creator>Christian Charles</meta:initial-creator>
    <meta:creation-date>2009-03-20T16:46:00</meta:creation-date>
    <dc:creator>Your User Name</dc:creator>
    <dc:date>2009-03-20T16:46:00</dc: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4" meta:word-count="188" meta:character-count="1255"/>
  </office:meta>
</office:document-meta>
</file>