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003cm" fo:margin-left="-0.123cm" style:page-number="0" table:align="left" style:writing-mode="lr-tb"/>
    </style:style>
    <style:style style:name="Tableau1.A" style:family="table-column">
      <style:table-column-properties style:column-width="5.68cm"/>
    </style:style>
    <style:style style:name="Tableau1.B" style:family="table-column">
      <style:table-column-properties style:column-width="14.323cm"/>
    </style:style>
    <style:style style:name="Tableau1.C" style:family="table-column">
      <style:table-column-properties style:column-width="6.001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5cm" table:align="center" style:writing-mode="lr-tb"/>
    </style:style>
    <style:style style:name="Tableau2.A" style:family="table-column">
      <style:table-column-properties style:column-width="15.205cm"/>
    </style:style>
    <style:style style:name="Tableau2.B" style:family="table-column">
      <style:table-column-properties style:column-width="0.529cm"/>
    </style:style>
    <style:style style:name="Tableau2.C" style:family="table-column">
      <style:table-column-properties style:column-width="10.416cm"/>
    </style:style>
    <style:style style:name="Tableau2.1" style:family="table-row">
      <style:table-row-properties style:keep-together="false"/>
    </style:style>
    <style:style style:name="Tableau2.A1.1" style:family="table-row">
      <style:table-row-properties style:row-height="1cm" style:keep-together="false"/>
    </style:style>
    <style:style style:name="Tableau2.A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A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A1.3" style:family="table-row">
      <style:table-row-properties style:row-height="4.436cm" style:keep-together="false"/>
    </style:style>
    <style:style style:name="Tableau2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C1.1" style:family="table-column">
      <style:table-column-properties style:column-width="5.219cm"/>
    </style:style>
    <style:style style:name="Tableau2.C1.2" style:family="table-column">
      <style:table-column-properties style:column-width="5.196cm"/>
    </style:style>
    <style:style style:name="Tableau2.C1.1.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C1.2" style:family="table-row">
      <style:table-row-properties style:row-height="5.313cm" style:keep-together="false"/>
    </style:style>
    <style:style style:name="Tableau2.C1.2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C1.3" style:family="table-row">
      <style:table-row-properties style:row-height="3.828cm" style:keep-together="false"/>
    </style:style>
    <style:style style:name="P1" style:family="paragraph" style:parent-style-name="Heading_20_7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ing_20_6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paragraph-properties fo:orphans="0" fo:widows="0" style:snap-to-layout-gri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/>
    </style:style>
    <style:style style:name="P11" style:family="paragraph" style:parent-style-name="Standard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4" style:family="paragraph" style:parent-style-name="Standard" style:list-style-name="WW8Num1">
      <style:text-properties style:font-name="Arial" fo:font-size="10pt" style:font-size-asian="10pt" style:font-name-complex="Arial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16" style:family="paragraph" style:parent-style-name="Standard" style:list-style-name="WW8Num2"/>
    <style:style style:name="P17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Heading_20_5">
      <style:paragraph-properties style:snap-to-layout-grid="false"/>
      <style:text-properties style:font-name="Arial" style:text-underline-style="solid" style:text-underline-width="auto" style:text-underline-color="font-color" style:font-name-complex="Arial"/>
    </style:style>
    <style:style style:name="P21" style:family="paragraph" style:parent-style-name="Header" style:list-style-name="WW8Num3">
      <style:paragraph-properties fo:margin-left="-0.00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Header" style:list-style-name="WW8Num3">
      <style:paragraph-properties fo:margin-left="-0.005cm" fo:margin-right="0cm" fo:text-indent="0cm" style:auto-text-indent="false">
        <style:tab-stops/>
      </style:paragraph-properties>
    </style:style>
    <style:style style:name="P23" style:family="paragraph" style:parent-style-name="Header" style:list-style-name="WW8Num3">
      <style:paragraph-properties>
        <style:tab-stops/>
      </style:paragraph-properties>
      <style:text-properties style:font-name="Arial" fo:font-size="10pt" style:font-size-asian="10pt" style:font-name-complex="Arial"/>
    </style:style>
    <style:style style:name="P24" style:family="paragraph" style:parent-style-name="Header">
      <style:paragraph-properties fo:margin-left="1.27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5" style:family="paragraph" style:parent-style-name="Header" style:list-style-name="WW8Num3">
      <style:text-properties style:font-name="Arial" fo:font-size="10pt" style:font-size-asian="10pt" style:font-name-complex="Arial"/>
    </style:style>
    <style:style style:name="P26" style:family="paragraph" style:parent-style-name="Header" style:list-style-name="WW8Num3"/>
    <style:style style:name="P27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variant="small-caps" style:font-name="Times New Roman" style:font-name-complex="Times New Roman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fo:color="#0000ff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125cm" fo:border="non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0000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draw:fill="solid" draw:fill-color="#0000ff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draw:fill="solid" draw:fill-color="#ff66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Activité : </text:span><text:span text:style-name="T2">Orientation</text:span></text:p>
          </table:table-cell>
          <table:table-cell table:style-name="Tableau1.A1" office:value-type="string">
            <text:p text:style-name="P2"><text:span text:style-name="T3">Situation d'Apprentissage : avec petit matériel (mémorisation 1)</text:span></text:p>
          </table:table-cell>
          <table:table-cell table:style-name="Tableau1.A1" office:value-type="string">
            <text:p text:style-name="P3"><text:span text:style-name="T1">Niveau : C2 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5">DISPOSITIF : 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6"><draw:custom-shape text:anchor-type="char" draw:z-index="13" draw:style-name="gr1" draw:text-style-name="P7" svg:width="14.606cm" svg:height="6.323cm" svg:x="0.053cm" svg:y="0.044cm"><text:p/><draw:enhanced-geometry svg:viewBox="0 0 21600 21600" draw:type="rectangle" draw:enhanced-path="M 0 0 L 21600 0 21600 21600 0 21600 0 0 Z N"/></draw:custom-shape><draw:line text:anchor-type="char" draw:z-index="1" draw:style-name="gr2" draw:text-style-name="P8" svg:x1="13.182cm" svg:y1="0.016cm" svg:x2="13.182cm" svg:y2="6.338cm"><text:p/></draw:line><draw:line text:anchor-type="char" draw:z-index="0" draw:style-name="gr2" draw:text-style-name="P8" svg:x1="1.448cm" svg:y1="0.044cm" svg:x2="1.448cm" svg:y2="6.366cm"><text:p/></draw:line></text:p>
                  <text:p text:style-name="P9"/>
                  <text:p text:style-name="P10"><draw:line text:anchor-type="char" draw:z-index="10" draw:style-name="gr2" draw:text-style-name="P8" svg:x1="9.83cm" svg:y1="0.025cm" svg:x2="9.83cm" svg:y2="1.523cm"><text:p/></draw:line><draw:line text:anchor-type="char" draw:z-index="9" draw:style-name="gr2" draw:text-style-name="P8" svg:x1="9.257cm" svg:y1="0.025cm" svg:x2="9.257cm" svg:y2="1.523cm"><text:p/></draw:line><draw:custom-shape text:anchor-type="char" draw:z-index="4" draw:style-name="gr1" draw:text-style-name="P7" svg:width="1.151cm" svg:height="1.165cm" svg:x="2.575cm" svg:y="0.233cm"><text:p/><draw:enhanced-geometry svg:viewBox="0 0 21600 21600" draw:glue-points="10800 0 3160 3160 0 10800 3160 18440 10800 21600 18440 18440 21600 10800 18440 3160" draw:text-areas="3200 3200 18400 18400" draw:type="ellipse"/></draw:custom-shape></text:p>
                  <text:p text:style-name="P9"/>
                  <text:p text:style-name="P9"/>
                  <text:p text:style-name="P11"><draw:line text:anchor-type="char" draw:z-index="12" draw:style-name="gr2" draw:text-style-name="P8" svg:x1="4.538cm" svg:y1="0.263cm" svg:x2="5.522cm" svg:y2="1.011cm"><text:p/></draw:line></text:p>
                  <text:p text:style-name="P11"><draw:line text:anchor-type="char" draw:z-index="11" draw:style-name="gr2" draw:text-style-name="P8" svg:x1="4.251cm" svg:y1="0.108cm" svg:x2="5.237cm" svg:y2="0.856cm"><text:p/></draw:line><draw:custom-shape text:anchor-type="char" draw:z-index="3" draw:style-name="gr3" draw:text-style-name="P7" svg:width="0.576cm" svg:height="0.833cm" svg:x="13.55cm" svg:y="0.10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2" draw:style-name="gr4" draw:text-style-name="P7" svg:width="0.574cm" svg:height="0.832cm" svg:x="0.628cm" svg:y="0.1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      <text:p text:style-name="P12"/>
                  <text:p text:style-name="P12"/>
                  <text:p text:style-name="P10"><draw:frame draw:style-name="fr1" draw:name="Cadre1" text:anchor-type="char" svg:x="13.346cm" svg:y="0.22cm" svg:width="1.312cm" svg:height="0.737cm" draw:z-index="8"><draw:text-box><text:p text:style-name="P13">arrivée</text:p></draw:text-box></draw:frame><draw:custom-shape text:anchor-type="char" draw:z-index="6" draw:style-name="gr1" draw:text-style-name="P7" svg:width="1.151cm" svg:height="1.165cm" svg:x="6.944cm" svg:y="0.05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5" draw:style-name="gr1" draw:text-style-name="P7" svg:width="1.149cm" svg:height="1.167cm" svg:x="10.719cm" svg:y="0.22cm"><text:p/><draw:enhanced-geometry svg:viewBox="0 0 21600 21600" draw:glue-points="10800 0 3160 3160 0 10800 3160 18440 10800 21600 18440 18440 21600 10800 18440 3160" draw:text-areas="3200 3200 18400 18400" draw:type="ellipse"/></draw:custom-shape></text:p>
                  <text:p text:style-name="P10"><draw:frame draw:style-name="fr1" draw:name="Cadre2" text:anchor-type="char" svg:x="0.217cm" svg:y="-0.018cm" svg:width="1.067cm" svg:height="0.665cm" draw:z-index="7"><draw:text-box><text:p text:style-name="P13">départ</text:p></draw:text-box></draw:frame>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12">L’organisation du groupe :</text:p>
                  <text:list text:style-name="WW8Num1">
                    <text:list-item>
                      <text:p text:style-name="P14">4 à 5 enfants par atelier</text:p>
                    </text:list-item>
                  </text:list>
                  <text:p text:style-name="P15"/>
                  <text:p text:style-name="Standard"><text:span text:style-name="T4">Matériel </text:span><text:span text:style-name="T5">: - Cerceaux, lattes, plots de couleurs différentes, traçage au sol à la craie ou ruban adhésif en salle de jeu</text:span></text:p>
                  <text:p text:style-name="P15"><text:s text:c="17"/>- fiches/plans sans tracé sous intercalaire plastifié</text:p>
                  <text:p text:style-name="Standard"><text:span text:style-name="T4"><text:s text:c="17"/>- </text:span><text:span text:style-name="T5">feutres véléda pour tracer le cheminement</text:span></text:p>
                  <text:p text:style-name="P12"/>
                  <text:p text:style-name="P12"/>
                  <text:p text:style-name="P9"/>
                </table:table-cell>
              </table:table-row>
              <table:table-row table:style-name="Tableau2.A1.3">
                <table:table-cell table:style-name="Tableau2.A1.1.2" office:value-type="string">
                  <text:p text:style-name="P2"><text:span text:style-name="T3">CONSIGNES <text:s text:c="3"/>:</text:span></text:p>
                  <text:list text:style-name="WW8Num2">
                    <text:list-item>
                      <text:p text:style-name="P16"><text:span text:style-name="T6">D’après le plan vous installez le matériel mis à disposition (</text:span><text:span text:style-name="T7">Fiche vierge 1</text:span><text:span text:style-name="T6">)</text:span></text:p>
                    </text:list-item>
                    <text:list-item>
                      <text:p text:style-name="P16"><text:span text:style-name="T6">Vous imaginez et tracez un itinéraire sur votre fiche/plan</text:span></text:p>
                    </text:list-item>
                    <text:list-item>
                      <text:p text:style-name="P17">Le concepteur d’un tracé exécute trois fois de suite ce dernier.(plan en main)</text:p>
                    </text:list-item>
                    <text:list-item>
                      <text:p text:style-name="P17">Les autres partenaires observent et mémorisent le tracé.</text:p>
                    </text:list-item>
                    <text:list-item>
                      <text:p text:style-name="P17">Les observateurs exécutent de mémoire ce tracé</text:p>
                    </text:list-item>
                    <text:list-item>
                      <text:p text:style-name="P17">Le concepteur valide ou infirme.</text:p>
                    </text:list-item>
                    <text:list-item>
                      <text:p text:style-name="P17">Chaque élève joue les deux rôles. <text:s/></text:p>
                    </text:list-item>
                  </text:list>
                </table:table-cell>
              </table:table-row>
            </table:table>
          </table:table-cell>
          <table:table-cell table:style-name="Tableau2.B1" office:value-type="string">
            <text:p text:style-name="P18"/>
          </table:table-cell>
          <table:table-cell>
            <table:table table:is-sub-table="true">
              <table:table-column table:style-name="Tableau2.C1.1"/>
              <table:table-column table:style-name="Tableau2.C1.2"/>
              <table:table-row table:style-name="Tableau2.A1.1">
                <table:table-cell table:style-name="Tableau2.C1.1.1" table:number-columns-spanned="2" office:value-type="string">
                  <text:p text:style-name="P19">REGULATION</text:p>
                </table:table-cell>
                <table:covered-table-cell/>
              </table:table-row>
              <table:table-row table:style-name="Tableau2.C1.2">
                <table:table-cell table:style-name="Tableau2.A1.1.2" office:value-type="string">
                  <text:p text:style-name="P20">Pour faciliter</text:p>
                  <text:list text:style-name="WW8Num3">
                    <text:list-item>
                      <text:p text:style-name="P21">Moins d’objets</text:p>
                    </text:list-item>
                    <text:list-item>
                      <text:p text:style-name="P22"><text:span text:style-name="T6">Médiane matérialisée sur le plan et sur le terrain (</text:span><text:span text:style-name="T7">Fiche vierge 2</text:span><text:span text:style-name="T6">)</text:span></text:p>
                    </text:list-item>
                  </text:list>
                </table:table-cell>
                <table:table-cell table:style-name="Tableau2.C1.2.2" office:value-type="string">
                  <text:p text:style-name="P20">Pour complexifier</text:p>
                  <text:list text:style-name="WW8Num3">
                    <text:list-item>
                      <text:p text:style-name="P23">Plus d’objets</text:p>
                    </text:list-item>
                    <text:list-item>
                      <text:p text:style-name="P23">Sans quadrillage</text:p>
                    </text:list-item>
                    <text:list-item>
                      <text:p text:style-name="P23">Augmenter la distance entre les plots</text:p>
                    </text:list-item>
                  </text:list>
                  <text:p text:style-name="P24"/>
                </table:table-cell>
              </table:table-row>
              <table:table-row table:style-name="Tableau2.C1.3">
                <table:table-cell table:style-name="Tableau2.C1.2.2" table:number-columns-spanned="2" office:value-type="string">
                  <text:p text:style-name="P19">CE QUI EST A APPRENDRE</text:p>
                  <text:list text:style-name="WW8Num3">
                    <text:list-item>
                      <text:p text:style-name="P25">Faire la relation espace réel/espace représenté</text:p>
                    </text:list-item>
                    <text:list-item>
                      <text:p text:style-name="P26"><text:span text:style-name="T6">Se déplacer, suivre un itinéraire avec un plan (orientation de son plan)</text:span></text:p>
                    </text:list-item>
                    <text:list-item>
                      <text:p text:style-name="P25">Observer et reproduire de mémoire le déplacement </text:p>
                    </text:list-item>
                    <text:list-item>
                      <text:p text:style-name="P26"><text:span text:style-name="T8">Verbaliser en utilisant un vocabulaire adapté</text:span></text:p>
                    </text:list-item>
                  </text:list>
                </table:table-cell>
                <table:covered-table-cell/>
              </table:table-row>
              <table:table-row table:style-name="Tableau2.1">
                <table:table-cell table:style-name="Tableau2.C1.2.2" table:number-columns-spanned="2" office:value-type="string">
                  <text:p text:style-name="P19">CRITERES DE REUSSITE :</text:p>
                  <text:p text:style-name="P27"/>
                  <text:list text:style-name="WW8Num2">
                    <text:list-item>
                      <text:p text:style-name="P16"><text:span text:style-name="T8">Validation des déplacements par le concepteur.</text:span></text:p>
                    </text:list-item>
                  </text:list>
                </table:table-cell>
                <table:covered-table-cell/>
              </table:table-row>
            </table:table>
          </table:table-cell>
        </table:table-row>
      </table:table>
      <text:p text:style-name="Standard"><text:a xlink:type="simple" xlink:href="/E:/ORIENTATION/Plan%20du%20site.doc"><text:span text:style-name="Internet_20_link">..\..\Plan du site.doc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02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Times New Roman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00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2.27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08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89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ISPOSITIF  S</dc:title>
    <meta:initial-creator>Christian Charles</meta:initial-creator>
    <meta:creation-date>2009-03-20T12:20:00</meta:creation-date>
    <dc:creator>Your User Name</dc:creator>
    <dc:date>2009-03-20T16:45:00</dc:date>
    <dc:language>fr-FR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5" meta:word-count="198" meta:character-count="1334"/>
  </office:meta>
</office:document-meta>
</file>