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003cm" style:page-number="0" table:align="left" style:writing-mode="lr-tb"/>
    </style:style>
    <style:style style:name="Tableau1.A" style:family="table-column">
      <style:table-column-properties style:column-width="6.985cm"/>
    </style:style>
    <style:style style:name="Tableau1.B" style:family="table-column">
      <style:table-column-properties style:column-width="13.018cm"/>
    </style:style>
    <style:style style:name="Tableau1.C" style:family="table-column">
      <style:table-column-properties style:column-width="6.001cm"/>
    </style:style>
    <style:style style:name="Tableau1.1" style:family="table-row">
      <style:table-row-properties style:min-row-height="0.63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323cm" table:align="center" style:writing-mode="lr-tb"/>
    </style:style>
    <style:style style:name="Tableau2.A" style:family="table-column">
      <style:table-column-properties style:column-width="15.891cm"/>
    </style:style>
    <style:style style:name="Tableau2.B" style:family="table-column">
      <style:table-column-properties style:column-width="0.288cm"/>
    </style:style>
    <style:style style:name="Tableau2.C" style:family="table-column">
      <style:table-column-properties style:column-width="10.144cm"/>
    </style:style>
    <style:style style:name="Tableau2.1" style:family="table-row">
      <style:table-row-properties style:keep-together="false" fo:keep-together="always"/>
    </style:style>
    <style:style style:name="Tableau2.A1.1" style:family="table-row">
      <style:table-row-properties style:row-height="0.688cm" style:keep-together="false" fo:keep-together="always"/>
    </style:style>
    <style:style style:name="Tableau2.A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A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A1.3" style:family="table-row">
      <style:table-row-properties style:row-height="3.755cm" style:keep-together="false" fo:keep-together="always"/>
    </style:style>
    <style:style style:name="Tableau2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C1.1" style:family="table-column">
      <style:table-column-properties style:column-width="5.306cm"/>
    </style:style>
    <style:style style:name="Tableau2.C1.2" style:family="table-column">
      <style:table-column-properties style:column-width="4.838cm"/>
    </style:style>
    <style:style style:name="Tableau2.C1.1.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C1.2" style:family="table-row">
      <style:table-row-properties style:row-height="4.362cm" style:keep-together="false" fo:keep-together="always"/>
    </style:style>
    <style:style style:name="Tableau2.C1.2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C1.3" style:family="table-row">
      <style:table-row-properties style:row-height="2.912cm" style:keep-together="false" fo:keep-together="always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/>
    </style:style>
    <style:style style:name="P2" style:family="paragraph" style:parent-style-name="Heading_20_7">
      <style:paragraph-properties fo:margin-left="0.035cm" fo:margin-right="0cm" fo:text-indent="-0.035cm" style:auto-text-indent="false" style:snap-to-layout-grid="false"/>
      <style:text-properties fo:color="#3366ff" style:font-name="Times New Roman" fo:font-size="12pt" style:font-size-asian="12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text-properties fo:font-size="8pt" fo:language="en" fo:country="U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color="#ff0000" fo:font-size="10pt" fo:language="zxx" fo:country="none" fo:font-weight="bold" style:font-size-asian="10pt" style:language-asian="zxx" style:country-asian="none" style:font-weight-asian="bold"/>
    </style:style>
    <style:style style:name="P7" style:family="paragraph" style:parent-style-name="Standard">
      <style:text-properties fo:color="#ff0000" fo:font-size="10pt" fo:font-weight="bold" style:font-size-asian="10pt" style:font-weight-asian="bold"/>
    </style:style>
    <style:style style:name="P8" style:family="paragraph" style:parent-style-name="Standard">
      <style:text-properties fo:color="#ff0000" fo:font-size="10pt" fo:language="en" fo:country="US" fo:font-weight="bold" style:font-size-asian="10pt" style:font-weight-asian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text-properties fo:font-size="10pt" fo:font-style="italic" style:font-size-asian="10pt" style:font-style-asian="italic"/>
    </style:style>
    <style:style style:name="P13" style:family="paragraph" style:parent-style-name="Standard">
      <style:text-properties fo:font-size="9pt" style:font-size-asian="9pt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Heading_20_1">
      <style:paragraph-properties style:snap-to-layout-grid="false"/>
      <style:text-properties fo:color="#0000ff" fo:font-size="12pt" style:font-size-asian="12pt"/>
    </style:style>
    <style:style style:name="P16" style:family="paragraph" style:parent-style-name="Standard">
      <style:paragraph-properties fo:margin-left="0.723cm" fo:margin-right="0cm" fo:text-indent="-0.318cm" style:auto-text-indent="false"/>
      <style:text-properties fo:font-size="10pt" style:font-size-asian="10pt"/>
    </style:style>
    <style:style style:name="P17" style:family="paragraph" style:parent-style-name="Heading_20_2">
      <style:paragraph-properties style:snap-to-layout-grid="false"/>
      <style:text-properties fo:color="#0000ff" fo:font-size="12pt" style:font-size-asian="12pt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Heading_20_5">
      <style:paragraph-properties style:snap-to-layout-grid="false"/>
      <style:text-properties fo:color="#0000ff" fo:font-size="10pt" style:text-underline-style="solid" style:text-underline-width="auto" style:text-underline-color="font-color" style:font-size-asian="10pt"/>
    </style:style>
    <style:style style:name="P20" style:family="paragraph" style:parent-style-name="Header">
      <style:paragraph-properties fo:margin-left="0.901cm" fo:margin-right="0cm" fo:text-indent="0cm" style:auto-text-indent="false">
        <style:tab-stops/>
      </style:paragraph-properties>
      <style:text-properties fo:font-size="10pt" style:font-size-asian="10pt"/>
    </style:style>
    <style:style style:name="P21" style:family="paragraph" style:parent-style-name="Header">
      <style:text-properties fo:font-size="10pt" style:text-underline-style="solid" style:text-underline-width="auto" style:text-underline-color="font-color" style:font-size-asian="10pt"/>
    </style:style>
    <style:style style:name="P22" style:family="paragraph" style:parent-style-name="Header">
      <style:paragraph-properties>
        <style:tab-stops/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035cm" fo:margin-right="0cm" fo:text-align="center" style:justify-single-word="false" fo:text-indent="-0.035cm" style:auto-text-indent="false" style:snap-to-layout-grid="false"/>
      <style:text-properties fo:color="#3366ff" fo:font-weight="bold" style:font-weight-asian="bold"/>
    </style:style>
    <style:style style:name="P26" style:family="paragraph" style:parent-style-name="Standard">
      <style:text-properties fo:font-size="10pt" fo:font-weight="bold" style:font-size-asian="10pt" style:font-weight-asian="bold"/>
    </style:style>
    <style:style style:name="P27" style:family="paragraph" style:parent-style-name="Standard">
      <style:text-properties fo:font-size="10pt" style:font-size-asian="10pt"/>
    </style:style>
    <style:style style:name="P28" style:family="paragraph" style:parent-style-name="Standard" style:list-style-name="WW8Num2">
      <style:text-properties fo:font-size="10pt" style:font-size-asian="10pt"/>
    </style:style>
    <style:style style:name="P29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30" style:family="paragraph" style:parent-style-name="Standard" style:list-style-name="WW8Num2">
      <style:paragraph-properties fo:margin-left="-1.499cm" fo:margin-right="0cm" fo:text-indent="0cm" style:auto-text-indent="false">
        <style:tab-stops/>
      </style:paragraph-properties>
      <style:text-properties fo:font-size="10pt" style:font-size-asian="10pt"/>
    </style:style>
    <style:style style:name="P31" style:family="paragraph" style:parent-style-name="Standard" style:list-style-name="WW8Num2">
      <style:paragraph-properties fo:margin-left="-1.499cm" fo:margin-right="0cm" fo:text-indent="0cm" style:auto-text-indent="false">
        <style:tab-stops/>
      </style:paragraph-properties>
      <style:text-properties fo:font-size="10pt" style:font-size-asian="10pt"/>
    </style:style>
    <style:style style:name="P32" style:family="paragraph" style:parent-style-name="Standard" style:list-style-name="WW8Num2">
      <style:paragraph-properties fo:margin-left="-1.499cm" fo:margin-right="0cm" fo:text-indent="0cm" style:auto-text-indent="false">
        <style:tab-stops/>
      </style:paragraph-properties>
      <style:text-properties fo:font-size="10pt" style:font-size-asian="10pt"/>
    </style:style>
    <style:style style:name="P33" style:family="paragraph" style:parent-style-name="Standard" style:list-style-name="WW8Num2">
      <style:paragraph-properties fo:margin-left="-1.499cm" fo:margin-right="0cm" fo:text-indent="0cm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Header" style:list-style-name="WW8Num6">
      <style:text-properties fo:font-size="10pt" style:font-size-asian="10pt"/>
    </style:style>
    <style:style style:name="P35" style:family="paragraph" style:parent-style-name="Header" style:list-style-name="WW8Num8">
      <style:paragraph-properties fo:margin-left="-0.369cm" fo:margin-right="0cm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Header" style:list-style-name="WW8Num6">
      <style:paragraph-properties fo:margin-left="-0.392cm" fo:margin-right="0cm" fo:text-indent="0cm" style:auto-text-indent="false">
        <style:tab-stops>
          <style:tab-stop style:position="1.221cm"/>
        </style:tab-stops>
      </style:paragraph-properties>
      <style:text-properties fo:font-size="10pt" style:font-size-asian="10pt"/>
    </style:style>
    <style:style style:name="P37" style:family="paragraph" style:parent-style-name="Heading_20_6">
      <style:paragraph-properties style:snap-to-layout-grid="false"/>
      <style:text-properties fo:color="#3366ff" style:font-name="Times New Roman" fo:font-size="12pt" style:font-size-asian="12pt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00" fo:font-size="10pt" fo:language="en" fo:country="US" fo:font-weight="bold" style:font-size-asian="10pt" style:font-weight-asian="bold"/>
    </style:style>
    <style:style style:name="T2" style:family="text">
      <style:text-properties fo:color="#ff0000" fo:font-size="10pt" fo:font-weight="bold" style:font-size-asian="10pt" style:font-weight-asian="bold"/>
    </style:style>
    <style:style style:name="T3" style:family="text">
      <style:text-properties fo:font-size="10pt" fo:language="en" fo:country="US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8pt" fo:language="en" fo:country="US" fo:font-weight="bold" style:font-size-asian="8pt" style:font-weight-asian="bold"/>
    </style:style>
    <style:style style:name="T7" style:family="text">
      <style:text-properties fo:font-size="8pt" fo:language="en" fo:country="US" fo:font-weight="bold" style:font-size-asian="8pt" style:font-weight-asian="bold" style:font-size-complex="8pt"/>
    </style:style>
    <style:style style:name="T8" style:family="text">
      <style:text-properties fo:color="#0000ff"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02cm" fo:padding-bottom="0.102cm" fo:padding-left="0.102cm" fo:padding-right="0.102cm" fo:wrap-option="no-wrap" draw:shadow="hidden" draw:shadow-color="#cccccc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02cm" fo:padding-bottom="0.102cm" fo:padding-left="0.102cm" fo:padding-right="0.102cm" fo:wrap-option="no-wrap" draw:shadow="hidden" draw:shadow-color="#cccccc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33cc33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990099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Activité : Orientation</text:p>
          </table:table-cell>
          <table:table-cell table:style-name="Tableau1.A1" office:value-type="string">
            <text:p text:style-name="P25">Situation d'Apprentissage : le labyrinthe (road book)</text:p>
          </table:table-cell>
          <table:table-cell table:style-name="Tableau1.A1" office:value-type="string">
            <text:p text:style-name="P37">Niveau : C1 <text:s/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15"><draw:connector text:anchor-type="char" draw:z-index="2" draw:style-name="gr12" draw:text-style-name="P39" draw:type="line" svg:x1="12.368cm" svg:y1="0.101cm" svg:x2="12.372cm" svg:y2="6.841cm"><text:p/></draw:connector><draw:g text:anchor-type="char" draw:z-index="0" draw:style-name="gr1"><draw:g draw:style-name="gr2"><draw:custom-shape draw:style-name="gr3" draw:text-style-name="P38" svg:width="1.548cm" svg:height="1.548cm" svg:x="4.084cm" svg:y="0.628cm"><text:p/><draw:enhanced-geometry svg:viewBox="0 0 21600 21600" draw:type="rectangle" draw:enhanced-path="M 0 0 L 21600 0 21600 21600 0 21600 0 0 Z N"/></draw:custom-shape><draw:frame draw:style-name="gr4" draw:text-style-name="P38" svg:width="0.414cm" svg:height="0.309cm" svg:x="4.65cm" svg:y="1.296cm"><draw:text-box><text:p text:style-name="P38"><text:span text:style-name="T10">3x3</text:span></text:p></draw:text-box></draw:frame></draw:g><draw:g draw:style-name="gr2"><draw:custom-shape draw:style-name="gr3" draw:text-style-name="P38" svg:width="1.548cm" svg:height="1.548cm" svg:x="4.085cm" svg:y="4.658cm"><text:p/><draw:enhanced-geometry svg:viewBox="0 0 21600 21600" draw:type="rectangle" draw:enhanced-path="M 0 0 L 21600 0 21600 21600 0 21600 0 0 Z N"/></draw:custom-shape><draw:frame draw:style-name="gr5" draw:text-style-name="P38" svg:width="0.62cm" svg:height="0.516cm" svg:x="4.65cm" svg:y="5.018cm"><draw:text-box><text:p/></draw:text-box></draw:frame></draw:g><draw:g draw:style-name="gr2"><draw:custom-shape draw:style-name="gr3" draw:text-style-name="P38" svg:width="1.548cm" svg:height="1.548cm" svg:x="4.087cm" svg:y="2.612cm"><text:p/><draw:enhanced-geometry svg:viewBox="0 0 21600 21600" draw:type="rectangle" draw:enhanced-path="M 0 0 L 21600 0 21600 21600 0 21600 0 0 Z N"/></draw:custom-shape><draw:frame draw:style-name="gr5" draw:text-style-name="P38" svg:width="0.62cm" svg:height="0.516cm" svg:x="4.652cm" svg:y="2.972cm"><draw:text-box><text:p/></draw:text-box></draw:frame></draw:g><draw:custom-shape draw:style-name="gr3" draw:text-style-name="P38" svg:width="6.956cm" svg:height="6.629cm" draw:transform="rotate (3.1415926535892) translate (10.4827916666667cm 6.73981944444444cm)"><text:p/><draw:enhanced-geometry svg:viewBox="0 0 21600 21600" draw:type="rectangle" draw:enhanced-path="M 0 0 L 21600 0 21600 21600 0 21600 0 0 Z N"/></draw:custom-shape><draw:custom-shape draw:style-name="gr6" draw:text-style-name="P38" svg:width="0.361cm" svg:height="0.361cm" svg:x="3.621cm" svg:y="2.147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38" svg:width="0.361cm" svg:height="0.361cm" svg:x="3.673cm" svg:y="4.26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38" svg:width="0.361cm" svg:height="0.361cm" svg:x="5.789cm" svg:y="0.23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38" svg:width="0.361cm" svg:height="0.361cm" svg:x="10.021cm" svg:y="2.25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38" svg:width="0.361cm" svg:height="0.361cm" svg:x="7.957cm" svg:y="6.327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38" svg:width="0.361cm" svg:height="0.361cm" svg:x="10.021cm" svg:y="4.263cm"><text:p/><draw:enhanced-geometry svg:viewBox="0 0 21600 21600" draw:glue-points="10800 0 3160 3160 0 10800 3160 18440 10800 21600 18440 18440 21600 10800 18440 3160" draw:text-areas="3200 3200 18400 18400" draw:type="ellipse"/></draw:custom-shape><draw:g draw:style-name="gr2"><draw:custom-shape draw:style-name="gr3" draw:text-style-name="P38" svg:width="1.548cm" svg:height="1.548cm" svg:x="8.412cm" svg:y="0.628cm"><text:p/><draw:enhanced-geometry svg:viewBox="0 0 21600 21600" draw:type="rectangle" draw:enhanced-path="M 0 0 L 21600 0 21600 21600 0 21600 0 0 Z N"/></draw:custom-shape><draw:frame draw:style-name="gr4" draw:text-style-name="P38" svg:width="0.414cm" svg:height="0.309cm" svg:x="8.978cm" svg:y="1.296cm"><draw:text-box><text:p text:style-name="P38"><text:span text:style-name="T10">x3</text:span></text:p></draw:text-box></draw:frame></draw:g><draw:g draw:style-name="gr2"><draw:custom-shape draw:style-name="gr3" draw:text-style-name="P38" svg:width="1.548cm" svg:height="1.548cm" svg:x="8.414cm" svg:y="4.658cm"><text:p/><draw:enhanced-geometry svg:viewBox="0 0 21600 21600" draw:type="rectangle" draw:enhanced-path="M 0 0 L 21600 0 21600 21600 0 21600 0 0 Z N"/></draw:custom-shape><draw:frame draw:style-name="gr5" draw:text-style-name="P38" svg:width="0.62cm" svg:height="0.516cm" svg:x="8.978cm" svg:y="5.018cm"><draw:text-box><text:p/></draw:text-box></draw:frame></draw:g><draw:g draw:style-name="gr2"><draw:custom-shape draw:style-name="gr3" draw:text-style-name="P38" svg:width="1.548cm" svg:height="1.548cm" svg:x="8.414cm" svg:y="2.612cm"><text:p/><draw:enhanced-geometry svg:viewBox="0 0 21600 21600" draw:type="rectangle" draw:enhanced-path="M 0 0 L 21600 0 21600 21600 0 21600 0 0 Z N"/></draw:custom-shape><draw:frame draw:style-name="gr5" draw:text-style-name="P38" svg:width="0.62cm" svg:height="0.516cm" svg:x="8.978cm" svg:y="2.972cm"><draw:text-box><text:p/></draw:text-box></draw:frame></draw:g><draw:g draw:style-name="gr2"><draw:custom-shape draw:style-name="gr3" draw:text-style-name="P38" svg:width="1.548cm" svg:height="1.548cm" svg:x="6.241cm" svg:y="0.628cm"><text:p/><draw:enhanced-geometry svg:viewBox="0 0 21600 21600" draw:type="rectangle" draw:enhanced-path="M 0 0 L 21600 0 21600 21600 0 21600 0 0 Z N"/></draw:custom-shape><draw:frame draw:style-name="gr4" draw:text-style-name="P38" svg:width="0.414cm" svg:height="0.309cm" svg:x="6.807cm" svg:y="1.296cm"><draw:text-box><text:p text:style-name="P38"><text:span text:style-name="T10">x3</text:span></text:p></draw:text-box></draw:frame></draw:g><draw:g draw:style-name="gr2"><draw:custom-shape draw:style-name="gr3" draw:text-style-name="P38" svg:width="1.548cm" svg:height="1.548cm" svg:x="6.243cm" svg:y="4.658cm"><text:p/><draw:enhanced-geometry svg:viewBox="0 0 21600 21600" draw:type="rectangle" draw:enhanced-path="M 0 0 L 21600 0 21600 21600 0 21600 0 0 Z N"/></draw:custom-shape><draw:frame draw:style-name="gr5" draw:text-style-name="P38" svg:width="0.62cm" svg:height="0.516cm" svg:x="6.807cm" svg:y="5.018cm"><draw:text-box><text:p/></draw:text-box></draw:frame></draw:g><draw:g draw:style-name="gr2"><draw:custom-shape draw:style-name="gr3" draw:text-style-name="P38" svg:width="1.548cm" svg:height="1.548cm" svg:x="6.244cm" svg:y="2.612cm"><text:p/><draw:enhanced-geometry svg:viewBox="0 0 21600 21600" draw:type="rectangle" draw:enhanced-path="M 0 0 L 21600 0 21600 21600 0 21600 0 0 Z N"/></draw:custom-shape><draw:frame draw:style-name="gr5" draw:text-style-name="P38" svg:width="0.62cm" svg:height="0.516cm" svg:x="6.809cm" svg:y="2.972cm"><draw:text-box><text:p/></draw:text-box></draw:frame></draw:g></draw:g>DISPOSITIF : 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6"><draw:frame draw:style-name="fr1" draw:name="Cadre1" text:anchor-type="char" svg:x="4.108cm" svg:y="0.33cm" svg:width="1.524cm" svg:height="0.84cm" draw:z-index="1"><draw:text-box><text:p text:style-name="P10">3 x 3</text:p></draw:text-box></draw:frame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Standard"><text:span text:style-name="T1"><text:s text:c="143"/></text:span><text:span text:style-name="T3">13 m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26">Matériel : 6 road books (un par binôme) organisés sous la forme de livrets (une vignette par page).</text:p>
                  <text:p text:style-name="Standard"><text:a xlink:type="simple" xlink:href="../../../Maternelle%20du%20Rempart/Road%20Book/ROAD%20BOOK%20cour%20orange_violet.pub"><text:span text:style-name="Internet_20_link"><text:span text:style-name="T7">..\..\Maternelle du Rempart\Road Book\ROAD BOOK cour orange_violet.pub</text:span></text:span></text:a></text:p>
                  <text:p text:style-name="Standard"><text:a xlink:type="simple" xlink:href="../../../Maternelle%20du%20Rempart/Road%20Book/ROAD%20BOOK%20cour%20jaune_rouge.pub"><text:span text:style-name="Internet_20_link"><text:span text:style-name="T7">..\..\Maternelle du Rempart\Road Book\ROAD BOOK cour jaune_rouge.pub</text:span></text:span></text:a></text:p>
                  <text:p text:style-name="Standard"><text:a xlink:type="simple" xlink:href="../../../Maternelle%20du%20Rempart/Road%20Book/ROAD%20BOOK%20cour%20vert_orange.pub"><text:span text:style-name="Internet_20_link"><text:span text:style-name="T7">..\..\Maternelle du Rempart\Road Book\ROAD BOOK cour vert_orange.pub</text:span></text:span></text:a></text:p>
                  <text:p text:style-name="Standard"><text:a xlink:type="simple" xlink:href="../../../Maternelle%20du%20Rempart/Road%20Book/ROAD%20BOOK%20cour%20violet_vert.pub"><text:span text:style-name="Internet_20_link"><text:span text:style-name="T7">..\..\Maternelle du Rempart\Road Book\ROAD BOOK cour violet_vert.pub</text:span></text:span></text:a></text:p>
                  <text:p text:style-name="Standard"><text:a xlink:type="simple" xlink:href="../../../Maternelle%20du%20Rempart/Road%20Book/ROAD%20BOOK%20cour%20rouge_violet.pub"><text:span text:style-name="Internet_20_link"><text:span text:style-name="T7">..\..\Maternelle du Rempart\Road Book\ROAD BOOK cour rouge_violet.pub</text:span></text:span></text:a></text:p>
                  <text:p text:style-name="Standard"><text:a xlink:type="simple" xlink:href="../../../Maternelle%20du%20Rempart/Road%20Book/ROAD%20BOOK%20cour%20bleu_jaune.pub"><text:span text:style-name="Internet_20_link"><text:span text:style-name="T6">..\..\Maternelle du Rempart\Road Book\ROAD BOOK cour bleu_jaune.pub</text:span></text:span></text:a></text:p>
                  <text:p text:style-name="P4">(Bleu Jaune signifie que le parcours débute par le plot bleu. La couleur d’arrivée (jaune) n’est connue que de l’enseignant.)</text:p>
                  <text:p text:style-name="P5"/>
                  <text:p text:style-name="Standard"><text:span text:style-name="T4">Le road book</text:span><text:span text:style-name="T2"> :</text:span></text:p>
                  <text:p text:style-name="P9">C’est une série de vignettes se lisant dans l’ordre du livret. </text:p>
                  <text:p text:style-name="P9">Chaque vignette schématise un endroit où un choix d’itinéraire est nécessaire.</text:p>
                  <text:p text:style-name="Standard"><text:span text:style-name="T5">Là direction par laquelle nous arrivons est </text:span><text:span text:style-name="T4">toujours</text:span><text:span text:style-name="T5"> <text:s/>par le bas de la vignette (flèche).</text:span></text:p>
                  <text:p text:style-name="P9">La direction à prendre est celle qui n’est pas barrée.</text:p>
                  <text:p text:style-name="P13"/>
                </table:table-cell>
              </table:table-row>
              <table:table-row table:style-name="Tableau2.A1.3">
                <table:table-cell table:style-name="Tableau2.A1.1.2" office:value-type="string">
                  <text:p text:style-name="P29">CONSIGNES <text:s text:c="3"/>:</text:p>
                  <text:list text:style-name="WW8Num2">
                    <text:list-item>
                      <text:list>
                        <text:list-item>
                          <text:p text:style-name="P30">Vous lisez les vignettes dans l’ordre du livret.</text:p>
                        </text:list-item>
                        <text:list-item>
                          <text:p text:style-name="P30">Il y a une vignette <text:s/>à chaque fois que, sur le terrain, il y un choix d’itinéraire à faire (carrefour, bifurcation). </text:p>
                        </text:list-item>
                        <text:list-item>
                          <text:p text:style-name="P30">La flèche située au bas de la vignette vous indique par <text:s/>où vous arrivez.</text:p>
                        </text:list-item>
                        <text:list-item>
                          <text:p text:style-name="P30">Pour connaître la direction à prendre, vous devez <text:s/>faire correspondre le dessin et la réalité du terrain (la route à suivre est la seule qui n’est pas barrée.)</text:p>
                        </text:list-item>
                      </text:list>
                    </text:list-item>
                  </text:list>
                  <text:p text:style-name="P16"/>
                </table:table-cell>
              </table:table-row>
            </table:table>
          </table:table-cell>
          <table:table-cell table:style-name="Tableau2.B1" office:value-type="string">
            <text:p text:style-name="P11"/>
          </table:table-cell>
          <table:table-cell>
            <table:table table:is-sub-table="true">
              <table:table-column table:style-name="Tableau2.C1.1"/>
              <table:table-column table:style-name="Tableau2.C1.2"/>
              <table:table-row table:style-name="Tableau2.A1.1">
                <table:table-cell table:style-name="Tableau2.C1.1.1" table:number-columns-spanned="2" office:value-type="string">
                  <text:p text:style-name="P17">REGULATION</text:p>
                </table:table-cell>
                <table:covered-table-cell/>
              </table:table-row>
              <table:table-row table:style-name="Tableau2.C1.2">
                <table:table-cell table:style-name="Tableau2.A1.1.2" office:value-type="string">
                  <text:p text:style-name="P19">Pour faciliter</text:p>
                  <text:list text:style-name="WW8Num8">
                    <text:list-item>
                      <text:p text:style-name="P35">Eviter les passages par les angles du grand carré (le chemin tourne, mais ne nécessite pas de choix).</text:p>
                    </text:list-item>
                  </text:list>
                  <text:p text:style-name="P20"/>
                </table:table-cell>
                <table:table-cell table:style-name="Tableau2.C1.2.2" office:value-type="string">
                  <text:p text:style-name="P19">Pour complexifier</text:p>
                  <text:list text:style-name="WW8Num6">
                    <text:list-item>
                      <text:p text:style-name="P36">Allonger les parcours</text:p>
                    </text:list-item>
                  </text:list>
                </table:table-cell>
              </table:table-row>
              <table:table-row table:style-name="Tableau2.C1.3">
                <table:table-cell table:style-name="Tableau2.C1.2.2" table:number-columns-spanned="2" office:value-type="string">
                  <text:p text:style-name="P17">CE QUI EST A APPRENDRE</text:p>
                  <text:p text:style-name="Standard"/>
                  <text:list text:style-name="WW8Num6">
                    <text:list-item text:start-value="1">
                      <text:p text:style-name="P34">Etre capable de faire la liaison vignette/terrain en prenant des repères sur le terrain.</text:p>
                    </text:list-item>
                  </text:list>
                  <text:p text:style-name="P21"/>
                </table:table-cell>
                <table:covered-table-cell/>
              </table:table-row>
              <table:table-row table:style-name="Tableau2.1">
                <table:table-cell table:style-name="Tableau2.C1.2.2" table:number-columns-spanned="2" office:value-type="string">
                  <text:p text:style-name="P18"><text:span text:style-name="T8">CRITERES DE REUSSITE</text:span><text:span text:style-name="T9"> :</text:span></text:p>
                  <text:p text:style-name="P14"/>
                  <text:list text:style-name="WW8Num2">
                    <text:list-item text:start-value="1">
                      <text:p text:style-name="P28">Le binôme chemine sans revenir sur ses pas et arrive au bon plot (deuxième couleur dans le nom du road book)</text:p>
                    </text:list-item>
                  </text:list>
                  <text:p text:style-name="P23">.</text:p>
                  <text:p text:style-name="P12"><text:s/></text:p>
                  <text:p text:style-name="P24"/>
                  <text:p text:style-name="P9"/>
                  <text:p text:style-name="P22"/>
                </table:table-cell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02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WW8NumSt5z0" style:family="text">
      <style:text-properties style:font-name="Symbol"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9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/>
    </style:style>
    <style:page-layout style:name="pm1">
      <style:page-layout-properties fo:page-width="29.699cm" fo:page-height="20.999cm" style:num-format="1" style:print-orientation="landscape" fo:margin-top="0.63cm" fo:margin-bottom="0.669cm" fo:margin-left="1.401cm" fo:margin-right="1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file-name text:display="name-and-extension">Le labyrinthe Road Book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ISPOSITIF  S</dc:title>
    <meta:initial-creator>Lionel BRUNEAU</meta:initial-creator>
    <meta:creation-date>2009-03-20T15:23:00</meta:creation-date>
    <dc:creator>Your User Name</dc:creator>
    <dc:date>2009-03-20T15:23:00</dc:date>
    <meta:print-date>2009-04-09T15:58:24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" meta:word-count="305" meta:character-count="2002"/>
  </office:meta>
</office:document-meta>
</file>