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1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Nb de tours de stade</text:p>
          </table:table-cell>
          <table:table-cell table:number-columns-repeated="5"/>
        </table:table-row>
        <table:table-row table:style-name="ro1">
          <table:table-cell office:value-type="string">
            <text:p>Elève</text:p>
          </table:table-cell>
          <table:table-cell table:style-name="ce1" office:value-type="date" office:date-value="2011-03-25">
            <text:p>25/03/11</text:p>
          </table:table-cell>
          <table:table-cell table:style-name="ce1" office:value-type="date" office:date-value="2011-03-29">
            <text:p>29/03/11</text:p>
          </table:table-cell>
          <table:table-cell table:style-name="ce1" office:value-type="date" office:date-value="2011-04-04">
            <text:p>04/04/11</text:p>
          </table:table-cell>
          <table:table-cell table:style-name="ce1" office:value-type="date" office:date-value="2011-04-25">
            <text:p>25/04/11</text:p>
          </table:table-cell>
          <table:table-cell table:style-name="ce1" office:value-type="date" office:date-value="2011-04-26">
            <text:p>26/04/11</text:p>
          </table:table-cell>
          <table:table-cell/>
        </table:table-row>
        <table:table-row table:style-name="ro1">
          <table:table-cell office:value-type="string">
            <text:p>Amélie H.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Bertrand <text:s/>G.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Cédric R.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Elodie N.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Emma B.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Emmanuelle T.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François A.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Hugo R.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Jean P.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Jennifer L.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Julie Z.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Kaitline S.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3"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Kelly C.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Léo M.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Luc N.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Lylia J.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Margaux T.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Marine L.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Mélanie H.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Nelly G.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Oriane L.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Patrick L.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Robert Z.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Romain A.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Simon B.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Steve P.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Suzie Q.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Valentin T.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Yasmine A.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Moyenne</text:p>
          </table:table-cell>
          <table:table-cell table:number-columns-repeated="6"/>
        </table:table-row>
        <table:table-row table:style-name="ro1">
          <table:table-cell office:value-type="string">
            <text:p>Minimum</text:p>
          </table:table-cell>
          <table:table-cell table:number-columns-repeated="6"/>
        </table:table-row>
        <table:table-row table:style-name="ro1">
          <table:table-cell office:value-type="string">
            <text:p>Maximum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/01/2012</text:date>, <text:time>14:4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Heinrich</meta:initial-creator>
    <meta:creation-date>2011-12-11T16:36:40.19</meta:creation-date>
    <dc:date>2012-01-02T14:44:41.09</dc:date>
    <dc:creator>Philippe Heinrich</dc:creator>
    <meta:editing-duration>P6DT4H38M5S</meta:editing-duration>
    <meta:editing-cycles>7</meta:editing-cycles>
    <meta:generator>OpenOffice.org/3.3$Win32 OpenOffice.org_project/330m20$Build-9567</meta:generator>
    <meta:document-statistic meta:table-count="1" meta:cell-count="160" meta:object-count="0"/>
  </office:meta>
</office:document-meta>
</file>