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line-through-mode="continuous" style:font-name-asian="Arial Unicode MS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order="0.002cm solid #000000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line-through-mode="continuous" style:font-name-asian="Arial Unicode MS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number-columns-repeated="2" table:default-cell-style-name="ce3"/>
        <table:table-column table:style-name="co1" table:default-cell-style-name="ce5"/>
        <table:table-column table:style-name="co1" table:number-columns-repeated="3" table:default-cell-style-name="Default"/>
        <table:table-row table:style-name="ro1">
          <table:table-cell table:style-name="ce1" office:value-type="string" table:number-columns-spanned="6" table:number-rows-spanned="1">
            <text:p>France</text:p>
          </table:table-cell>
          <table:covered-table-cell table:style-name="ce4"/>
          <table:covered-table-cell table:style-name="Default"/>
          <table:covered-table-cell table:number-columns-repeated="3"/>
        </table:table-row>
        <table:table-row table:style-name="ro1">
          <table:table-cell table:style-name="ce1"/>
          <table:table-cell table:style-name="ce4" table:number-columns-spanned="2" table:number-rows-spanned="1"/>
          <table:covered-table-cell table:style-name="Default">
            <draw:frame table:end-cell-address="Feuille1.F15" table:end-x="1.757cm" table:end-y="0.345cm" draw:z-index="0" draw:style-name="gr1" svg:width="8.001cm" svg:height="6.99cm" svg:x="0.53cm" svg:y="0.4cm">
              <draw:object draw:notify-on-update-of-ranges="Feuille1.A3:Feuille1.A3 Feuille1.A4:Feuille1.A8 Feuille1.B3:Feuille1.B3 Feuille1.B4:Feuille1.B8" xlink:href="./Object 5" xlink:type="simple" xlink:show="embed" xlink:actuate="onLoad"/>
              <draw:image xlink:href="./ObjectReplacements/Object 5" xlink:type="simple" xlink:show="embed" xlink:actuate="onLoad"/>
            </draw:frame>
          </table:covered-table-cell>
          <table:table-cell table:number-columns-repeated="3"/>
        </table:table-row>
        <table:table-row table:style-name="ro2">
          <table:table-cell table:style-name="ce2" office:value-type="string">
            <text:p>Années</text:p>
          </table:table-cell>
          <table:table-cell office:value-type="string">
            <text:p>Production de fonte (en millions de tonnes)</text:p>
          </table:table-cell>
          <table:table-cell table:number-columns-repeated="4"/>
        </table:table-row>
        <table:table-row table:style-name="ro1">
          <table:table-cell office:value-type="float" office:value="1800">
            <text:p>1800</text:p>
          </table:table-cell>
          <table:table-cell office:value-type="float" office:value="0.06">
            <text:p>0,06</text:p>
          </table:table-cell>
          <table:table-cell table:number-columns-repeated="4"/>
        </table:table-row>
        <table:table-row table:style-name="ro1">
          <table:table-cell office:value-type="float" office:value="1840">
            <text:p>1840</text:p>
          </table:table-cell>
          <table:table-cell office:value-type="float" office:value="0.35">
            <text:p>0,35</text:p>
          </table:table-cell>
          <table:table-cell table:number-columns-repeated="4"/>
        </table:table-row>
        <table:table-row table:style-name="ro1">
          <table:table-cell office:value-type="float" office:value="1860">
            <text:p>1860</text:p>
          </table:table-cell>
          <table:table-cell office:value-type="float" office:value="0.9">
            <text:p>0,9</text:p>
          </table:table-cell>
          <table:table-cell table:number-columns-repeated="4"/>
        </table:table-row>
        <table:table-row table:style-name="ro1">
          <table:table-cell office:value-type="float" office:value="1880">
            <text:p>1880</text:p>
          </table:table-cell>
          <table:table-cell office:value-type="float" office:value="1.7">
            <text:p>1,7</text:p>
          </table:table-cell>
          <table:table-cell table:number-columns-repeated="4"/>
        </table:table-row>
        <table:table-row table:style-name="ro1">
          <table:table-cell office:value-type="float" office:value="1900">
            <text:p>1900</text:p>
          </table:table-cell>
          <table:table-cell office:value-type="float" office:value="2.7">
            <text:p>2,7</text:p>
          </table:table-cell>
          <table:table-cell table:number-columns-repeated="4"/>
        </table:table-row>
      </table:table>
      <table:table table:name="Feuille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2">
          <table:table-cell table:number-columns-repeated="4"/>
        </table:table-row>
        <table:table-row table:style-name="ro3">
          <table:table-cell/>
          <table:table-cell table:style-name="ce6" office:value-type="string">
            <text:p>Trajet</text:p>
          </table:table-cell>
          <table:table-cell table:style-name="ce2" office:value-type="string">
            <text:p>1814 </text:p>
            <text:p>(h de diligence)</text:p>
          </table:table-cell>
          <table:table-cell table:style-name="ce2" office:value-type="string">
            <text:p>1897 </text:p>
            <text:p>(h de train)</text:p>
          </table:table-cell>
        </table:table-row>
        <table:table-row table:style-name="ro4">
          <table:table-cell/>
          <table:table-cell table:style-name="ce7" office:value-type="string">
            <text:p>Paris – Brest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1">
            <text:p>11</text:p>
          </table:table-cell>
        </table:table-row>
        <table:table-row table:style-name="ro1">
          <table:table-cell/>
          <table:table-cell table:style-name="ce8" office:value-type="string">
            <text:p>Paris – Marseille</text:p>
          </table:table-cell>
          <table:table-cell table:style-name="ce8" office:value-type="float" office:value="112">
            <text:p>112</text:p>
          </table:table-cell>
          <table:table-cell table:style-name="ce8" office:value-type="float" office:value="12">
            <text:p>12</text:p>
          </table:table-cell>
        </table:table-row>
        <table:table-row table:style-name="ro1">
          <table:table-cell/>
          <table:table-cell table:style-name="ce8" office:value-type="string">
            <text:p>Paris –Toulouse</text:p>
          </table:table-cell>
          <table:table-cell table:style-name="ce8" office:value-type="float" office:value="104">
            <text:p>104</text:p>
          </table:table-cell>
          <table:table-cell table:style-name="ce8" office:value-type="float" office:value="12">
            <text:p>12</text:p>
          </table:table-cell>
        </table:table-row>
        <table:table-row table:style-name="ro1">
          <table:table-cell/>
          <table:table-cell table:style-name="ce9" office:value-type="string">
            <text:p>Paris – Strasbourg</text:p>
          </table:table-cell>
          <table:table-cell table:style-name="ce8" office:value-type="float" office:value="70">
            <text:p>70</text:p>
          </table:table-cell>
          <table:table-cell table:style-name="ce8" office:value-type="float" office:value="7">
            <text:p>7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>
            <draw:frame table:end-cell-address="Feuille2.D24" table:end-x="2.22cm" table:end-y="0.255cm" draw:z-index="0" draw:style-name="gr1" svg:width="7.497cm" svg:height="6.999cm" svg:x="2.256cm" svg:y="0.03cm">
              <draw:object draw:notify-on-update-of-ranges="Feuille2.B3:Feuille2.B3 Feuille2.B4:Feuille2.B7 Feuille2.C3:Feuille2.C3 Feuille2.C4:Feuille2.C7 Feuille2.D3:Feuille2.D3 Feuille2.D4:Feuille2.D7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3"/>
        </table:table-row>
      </table:table>
      <table:table table:name="Feuille3" table:style-name="ta1" table:print="false">
        <office:forms form:automatic-focus="false" form:apply-design-mode="false"/>
        <table:table-column table:style-name="co1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 table:number-columns-repeated="4"/>
          <table:table-cell>
            <draw:frame table:end-cell-address="Feuille3.G9" table:end-x="1.837cm" table:end-y="0.245cm" draw:z-index="0" draw:style-name="gr1" svg:width="5.249cm" svg:height="4.593cm" svg:x="1.104cm" svg:y="0.374cm">
              <draw:object draw:notify-on-update-of-ranges="Feuille3.B3:Feuille3.B3 Feuille3.C3:Feuille3.D3 Feuille3.B4:Feuille3.B4 Feuille3.C4:Feuille3.D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3">
          <table:table-cell/>
          <table:table-cell table:style-name="ce10" office:value-type="string">
            <text:p>Année</text:p>
          </table:table-cell>
          <table:table-cell table:style-name="ce2" office:value-type="string">
            <text:p>Population </text:p>
            <text:p>rurale </text:p>
            <text:p>en millions </text:p>
          </table:table-cell>
          <table:table-cell table:style-name="ce2" office:value-type="string">
            <text:p>Population </text:p>
            <text:p>urbaine </text:p>
            <text:p>en millions </text:p>
          </table:table-cell>
          <table:table-cell/>
        </table:table-row>
        <table:table-row table:style-name="ro1">
          <table:table-cell/>
          <table:table-cell table:style-name="ce3" office:value-type="float" office:value="1851">
            <text:p>1851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9">
            <text:p>9</text:p>
          </table:table-cell>
          <table:table-cell/>
        </table:table-row>
        <table:table-row table:style-name="ro1" table:number-rows-repeated="2">
          <table:table-cell table:number-columns-repeated="5"/>
        </table:table-row>
        <table:table-row table:style-name="ro3">
          <table:table-cell/>
          <table:table-cell table:style-name="ce10" office:value-type="string">
            <text:p>Année</text:p>
          </table:table-cell>
          <table:table-cell table:style-name="ce2" office:value-type="string">
            <text:p>Population </text:p>
            <text:p>rurale </text:p>
            <text:p>en millions </text:p>
          </table:table-cell>
          <table:table-cell table:style-name="ce2" office:value-type="string">
            <text:p>Population </text:p>
            <text:p>urbaine </text:p>
            <text:p>en millions </text:p>
          </table:table-cell>
          <table:table-cell/>
        </table:table-row>
        <table:table-row table:style-name="ro1">
          <table:table-cell/>
          <table:table-cell table:style-name="ce3" office:value-type="float" office:value="1886">
            <text:p>1886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4">
            <text:p>14</text:p>
          </table:table-cell>
          <table:table-cell>
            <draw:frame table:end-cell-address="Feuille3.G16" table:end-x="1.841cm" table:end-y="0.408cm" draw:z-index="1" draw:style-name="gr1" svg:width="5.224cm" svg:height="4.571cm" svg:x="1.133cm" svg:y="0.231cm">
              <draw:object draw:notify-on-update-of-ranges="Feuille3.B7:Feuille3.B7 Feuille3.C7:Feuille3.D7 Feuille3.B8:Feuille3.B8 Feuille3.C8:Feuille3.D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 table:number-rows-repeated="2">
          <table:table-cell table:number-columns-repeated="5"/>
        </table:table-row>
        <table:table-row table:style-name="ro3">
          <table:table-cell/>
          <table:table-cell table:style-name="ce10" office:value-type="string">
            <text:p>Année</text:p>
          </table:table-cell>
          <table:table-cell table:style-name="ce2" office:value-type="string">
            <text:p>Population </text:p>
            <text:p>rurale </text:p>
            <text:p>en millions </text:p>
          </table:table-cell>
          <table:table-cell table:style-name="ce2" office:value-type="string">
            <text:p>Population </text:p>
            <text:p>urbaine </text:p>
            <text:p>en millions </text:p>
          </table:table-cell>
          <table:table-cell/>
        </table:table-row>
        <table:table-row table:style-name="ro1">
          <table:table-cell/>
          <table:table-cell table:style-name="ce3" office:value-type="float" office:value="1911">
            <text:p>191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8">
            <text:p>18</text:p>
          </table:table-cell>
          <table:table-cell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4"/>
          <table:table-cell>
            <draw:frame table:end-cell-address="Feuille3.G25" table:end-x="1.868cm" table:end-y="0.342cm" draw:z-index="2" draw:style-name="gr1" svg:width="5.224cm" svg:height="4.519cm" svg:x="1.16cm" svg:y="0.339cm">
              <draw:object draw:notify-on-update-of-ranges="Feuille3.B11:Feuille3.B11 Feuille3.C11:Feuille3.D11 Feuille3.B12:Feuille3.B12 Feuille3.C12:Feuille3.D1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07">07/05/2009</text:date>, <text:time>10:49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Hervé Sartori</meta:initial-creator>
    <meta:creation-date>2009-01-12T18:15:11</meta:creation-date>
    <dc:creator>Hervé Sartori</dc:creator>
    <dc:date>2009-05-07T10:49:38</dc:date>
    <meta:editing-cycles>4</meta:editing-cycles>
    <meta:editing-duration>PT25M51S</meta:editing-duration>
    <meta:user-defined meta:name="Info 1"/>
    <meta:user-defined meta:name="Info 2"/>
    <meta:user-defined meta:name="Info 3"/>
    <meta:user-defined meta:name="Info 4"/>
    <meta:document-statistic meta:table-count="3" meta:cell-count="46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eries-source="rows" chart:sort-by-x-values="false" chart:right-angled-axes="true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5.25cm" svg:height="4.594cm" chart:class="chart:circle" chart:style-name="ch1">
        <chart:title svg:x="2.148cm" svg:y="0.092cm" chart:style-name="ch2">
          <text:p>1851</text:p>
        </chart:title>
        <chart:legend chart:legend-position="end" svg:x="1.975cm" svg:y="1.25cm" chart:style-name="ch3"/>
        <chart:plot-area chart:style-name="ch4" table:cell-range-address="Feuille3.B3:Feuille3.D4" chart:data-source-has-labels="both" svg:x="0.105cm" svg:y="0.686cm" svg:width="1.764cm" svg:height="3.725cm">
          <chart:axis chart:dimension="x" chart:name="primary-x" chart:style-name="ch5">
            <chart:categories table:cell-range-address="Feuille3.C3:Feuille3.D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3.C4:Feuille3.D4" chart:label-cell-address="Feuille3.B4:Feuille3.B4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pulation 
rurale 
en millions </text:p>
              </table:table-cell>
              <table:table-cell office:value-type="string">
                <text:p>Population 
urbaine 
en millions </text:p>
              </table:table-cell>
            </table:table-row>
          </table:table-header-rows>
          <table:table-rows>
            <table:table-row>
              <table:table-cell office:value-type="string">
                <text:p>1851</text:p>
              </table:table-cell>
              <table:table-cell office:value-type="float" office:value="27">
                <text:p>27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eries-source="rows" chart:sort-by-x-values="false" chart:right-angled-axes="true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5.225cm" svg:height="4.572cm" chart:class="chart:circle" chart:style-name="ch1">
        <chart:title svg:x="2.135cm" svg:y="0.092cm" chart:style-name="ch2">
          <text:p>1886</text:p>
        </chart:title>
        <chart:legend chart:legend-position="end" svg:x="1.95cm" svg:y="1.239cm" chart:style-name="ch3"/>
        <chart:plot-area chart:style-name="ch4" table:cell-range-address="Feuille3.B7:Feuille3.D8" chart:data-source-has-labels="both" svg:x="0.104cm" svg:y="0.686cm" svg:width="1.742cm" svg:height="3.703cm">
          <chart:axis chart:dimension="x" chart:name="primary-x" chart:style-name="ch5">
            <chart:categories table:cell-range-address="Feuille3.C7:Feuille3.D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3.C8:Feuille3.D8" chart:label-cell-address="Feuille3.B8:Feuille3.B8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pulation 
rurale 
en millions </text:p>
              </table:table-cell>
              <table:table-cell office:value-type="string">
                <text:p>Population 
urbaine 
en millions </text:p>
              </table:table-cell>
            </table:table-row>
          </table:table-header-rows>
          <table:table-rows>
            <table:table-row>
              <table:table-cell office:value-type="string">
                <text:p>1886</text:p>
              </table:table-cell>
              <table:table-cell office:value-type="float" office:value="24">
                <text:p>24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eries-source="rows" chart:sort-by-x-values="false" chart:right-angled-axes="true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5.225cm" svg:height="4.52cm" chart:class="chart:circle" chart:style-name="ch1">
        <chart:title svg:x="2.135cm" svg:y="0.091cm" chart:style-name="ch2">
          <text:p>1911</text:p>
        </chart:title>
        <chart:legend chart:legend-position="end" svg:x="1.95cm" svg:y="1.213cm" chart:style-name="ch3"/>
        <chart:plot-area chart:style-name="ch4" table:cell-range-address="Feuille3.B11:Feuille3.D12" chart:data-source-has-labels="both" svg:x="0.104cm" svg:y="0.684cm" svg:width="1.742cm" svg:height="3.655cm">
          <chart:axis chart:dimension="x" chart:name="primary-x" chart:style-name="ch5">
            <chart:categories table:cell-range-address="Feuille3.C11:Feuille3.D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3.C12:Feuille3.D12" chart:label-cell-address="Feuille3.B12:Feuille3.B12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pulation 
rurale 
en millions </text:p>
              </table:table-cell>
              <table:table-cell office:value-type="string">
                <text:p>Population 
urbaine 
en millions </text:p>
              </table:table-cell>
            </table:table-row>
          </table:table-header-rows>
          <table:table-rows>
            <table:table-row>
              <table:table-cell office:value-type="string">
                <text:p>1911</text:p>
              </table:table-cell>
              <table:table-cell office:value-type="float" office:value="22">
                <text:p>22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7.498cm" svg:height="7cm" chart:class="chart:bar" chart:style-name="ch1">
        <chart:legend chart:legend-position="end" svg:x="5.298cm" svg:y="2.424cm" chart:style-name="ch2"/>
        <chart:plot-area chart:style-name="ch3" table:cell-range-address="Feuille2.B3:Feuille2.D7" chart:data-source-has-labels="both" svg:x="0.149cm" svg:y="0.14cm" svg:width="5cm" svg:height="6.579cm">
          <chart:axis chart:dimension="x" chart:name="primary-x" chart:style-name="ch4">
            <chart:categories table:cell-range-address="Feuille2.B4:Feuille2.B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2.C4:Feuille2.C7" chart:label-cell-address="Feuille2.C3:Feuille2.C3" chart:class="chart:bar">
            <chart:data-point chart:repeated="4"/>
          </chart:series>
          <chart:series chart:style-name="ch8" chart:values-cell-range-address="Feuille2.D4:Feuille2.D7" chart:label-cell-address="Feuille2.D3:Feuille2.D3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814 
(h de diligence)</text:p>
              </table:table-cell>
              <table:table-cell office:value-type="string">
                <text:p>1897 
(h de train)</text:p>
              </table:table-cell>
            </table:table-row>
          </table:table-header-rows>
          <table:table-rows>
            <table:table-row>
              <table:table-cell office:value-type="string">
                <text:p>Paris – Brest</text:p>
              </table:table-cell>
              <table:table-cell office:value-type="float" office:value="87">
                <text:p>8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Paris – Marseille</text:p>
              </table:table-cell>
              <table:table-cell office:value-type="float" office:value="112">
                <text:p>1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Paris –Toulouse</text:p>
              </table:table-cell>
              <table:table-cell office:value-type="float" office:value="104">
                <text:p>10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Paris – Strasbourg</text:p>
              </table:table-cell>
              <table:table-cell office:value-type="float" office:value="70">
                <text:p>70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spline-order="3" chart:sort-by-x-value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.002cm" svg:height="6.991cm" chart:class="chart:line" chart:style-name="ch1">
        <chart:legend chart:legend-position="end" svg:x="5.632cm" svg:y="2.633cm" chart:style-name="ch2"/>
        <chart:plot-area chart:style-name="ch3" table:cell-range-address="Feuille1.A3:Feuille1.B8" chart:data-source-has-labels="both" svg:x="0.16cm" svg:y="0.139cm" svg:width="5.312cm" svg:height="6.573cm">
          <chart:axis chart:dimension="x" chart:name="primary-x" chart:style-name="ch4">
            <chart:categories table:cell-range-address="Feuille1.A4:Feuille1.A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le1.B4:Feuille1.B8" chart:label-cell-address="Feuille1.B3:Feuille1.B3" chart:class="chart:line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duction de fonte (en millions de tonnes)</text:p>
              </table:table-cell>
            </table:table-row>
          </table:table-header-rows>
          <table:table-rows>
            <table:table-row>
              <table:table-cell office:value-type="string">
                <text:p>1800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1840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1860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1880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1900</text:p>
              </table:table-cell>
              <table:table-cell office:value-type="float" office:value="2.7">
                <text:p>2.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